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Tajikistan" office:value-type="string" table:style-name="ce17">
            <text:p>Tajikista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Tajikistan" office:value-type="string" table:style-name="ce320">
            <text:p>Tajikista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50356.0" office:value-type="float" table:style-name="ce341">
            <text:p>450356.0</text:p>
          </table:table-cell>
          <table:table-cell office:value="427472.0" office:value-type="float" table:style-name="ce341">
            <text:p>427472.0</text:p>
          </table:table-cell>
          <table:table-cell office:value="877828.0" office:value-type="float" table:style-name="ce341">
            <text:p>87782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429027.0" office:value-type="float" table:style-name="ce341">
            <text:p>429027.0</text:p>
          </table:table-cell>
          <table:table-cell office:value="411164.0" office:value-type="float" table:style-name="ce341">
            <text:p>411164.0</text:p>
          </table:table-cell>
          <table:table-cell office:value="840191.0" office:value-type="float" table:style-name="ce341">
            <text:p>84019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38139.0" office:value-type="float" table:style-name="ce341">
            <text:p>438139.0</text:p>
          </table:table-cell>
          <table:table-cell office:value="425107.5" office:value-type="float" table:style-name="ce341">
            <text:p>425107.5</text:p>
          </table:table-cell>
          <table:table-cell office:value="863246.5" office:value-type="float" table:style-name="ce341">
            <text:p>863246.5</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42027.0" office:value-type="float" table:style-name="ce341">
            <text:p>442027.0</text:p>
          </table:table-cell>
          <table:table-cell office:value="429330.0" office:value-type="float" table:style-name="ce341">
            <text:p>429330.0</text:p>
          </table:table-cell>
          <table:table-cell office:value="871357.0" office:value-type="float" table:style-name="ce341">
            <text:p>871357.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81333.0" office:value-type="float" table:style-name="ce341">
            <text:p>381333.0</text:p>
          </table:table-cell>
          <table:table-cell office:value="375168.0" office:value-type="float" table:style-name="ce341">
            <text:p>375168.0</text:p>
          </table:table-cell>
          <table:table-cell office:value="756501.0" office:value-type="float" table:style-name="ce341">
            <text:p>75650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89721.5" office:value-type="float" table:style-name="ce341">
            <text:p>289721.5</text:p>
          </table:table-cell>
          <table:table-cell office:value="287559.5" office:value-type="float" table:style-name="ce341">
            <text:p>287559.5</text:p>
          </table:table-cell>
          <table:table-cell office:value="577281.0" office:value-type="float" table:style-name="ce341">
            <text:p>57728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31988.0" office:value-type="float" table:style-name="ce341">
            <text:p>231988.0</text:p>
          </table:table-cell>
          <table:table-cell office:value="240130.5" office:value-type="float" table:style-name="ce341">
            <text:p>240130.5</text:p>
          </table:table-cell>
          <table:table-cell office:value="472118.5" office:value-type="float" table:style-name="ce341">
            <text:p>472118.5</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08787.5" office:value-type="float" table:style-name="ce341">
            <text:p>208787.5</text:p>
          </table:table-cell>
          <table:table-cell office:value="216835.5" office:value-type="float" table:style-name="ce341">
            <text:p>216835.5</text:p>
          </table:table-cell>
          <table:table-cell office:value="425623.0" office:value-type="float" table:style-name="ce341">
            <text:p>42562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87288.0" office:value-type="float" table:style-name="ce341">
            <text:p>187288.0</text:p>
          </table:table-cell>
          <table:table-cell office:value="194781.5" office:value-type="float" table:style-name="ce341">
            <text:p>194781.5</text:p>
          </table:table-cell>
          <table:table-cell office:value="382069.5" office:value-type="float" table:style-name="ce341">
            <text:p>382069.5</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65549.0" office:value-type="float" table:style-name="ce341">
            <text:p>165549.0</text:p>
          </table:table-cell>
          <table:table-cell office:value="169707.5" office:value-type="float" table:style-name="ce341">
            <text:p>169707.5</text:p>
          </table:table-cell>
          <table:table-cell office:value="335256.5" office:value-type="float" table:style-name="ce341">
            <text:p>335256.5</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08337.0" office:value-type="float" table:style-name="ce341">
            <text:p>108337.0</text:p>
          </table:table-cell>
          <table:table-cell office:value="111923.5" office:value-type="float" table:style-name="ce341">
            <text:p>111923.5</text:p>
          </table:table-cell>
          <table:table-cell office:value="220260.5" office:value-type="float" table:style-name="ce341">
            <text:p>220260.5</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72245.0" office:value-type="float" table:style-name="ce341">
            <text:p>72245.0</text:p>
          </table:table-cell>
          <table:table-cell office:value="74908.0" office:value-type="float" table:style-name="ce341">
            <text:p>74908.0</text:p>
          </table:table-cell>
          <table:table-cell office:value="147153.0" office:value-type="float" table:style-name="ce341">
            <text:p>14715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8180.0" office:value-type="float" table:style-name="ce341">
            <text:p>38180.0</text:p>
          </table:table-cell>
          <table:table-cell office:value="34436.5" office:value-type="float" table:style-name="ce341">
            <text:p>34436.5</text:p>
          </table:table-cell>
          <table:table-cell office:value="72616.5" office:value-type="float" table:style-name="ce341">
            <text:p>72616.5</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38952.0" office:value-type="float" table:style-name="ce341">
            <text:p>138952.0</text:p>
          </table:table-cell>
          <table:table-cell office:value="159318.0" office:value-type="float" table:style-name="ce341">
            <text:p>159318.0</text:p>
          </table:table-cell>
          <table:table-cell office:value="298270.0" office:value-type="float" table:style-name="ce341">
            <text:p>29827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7139772.0" office:value-type="float" table:style-name="ce341">
            <text:p>7139772.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7 reported in 2008" office:value-type="string" table:number-columns-spanned="3" table:number-rows-spanned="1" table:style-name="ce344">
            <text:p>2007 reported in 2008</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8" office:value-type="string" table:style-name="ce347">
            <text:p>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1.99" office:value-type="string" table:style-name="ce347">
            <text:p>11.9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94.103" office:value-type="float" table:style-name="ce347">
            <text:p>194.10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2.8" office:value-type="float" table:style-name="ce347">
            <text:p>5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63.3" office:value-type="float" table:style-name="ce347">
            <text:p>63.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7.53" office:value-type="string" table:style-name="ce347">
            <text:p>67.5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8.8" office:value-type="string" table:style-name="ce347">
            <text:p>88.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49.4" office:value-type="string" table:style-name="ce347">
            <text:p>49.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87.7" office:value-type="string" table:style-name="ce347">
            <text:p>87.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7.1" office:value-type="string" table:style-name="ce347">
            <text:p>37.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24" office:value-type="string" table:style-name="ce347">
            <text:p>3.2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87.70" office:value-type="string" table:style-name="ce349">
            <text:p>87.7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310" office:value-type="string" table:style-name="ce347">
            <text:p>23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21.5" office:value-type="string" table:style-name="ce347">
            <text:p>2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88.3" office:value-type="string" table:style-name="ce347">
            <text:p>88.3</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50-74" office:value-type="string" table:style-name="ce347">
            <text:p>50-74</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Tajikistan" office:value-type="string" table:style-name="ce17">
            <text:p>Tajikista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35.4" office:value-type="string" table:style-name="ce110">
            <text:p>135.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8" office:value-type="string" table:style-name="ce110">
            <text:p>5.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0" office:value-type="string" table:style-name="ce110">
            <text:p>4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 office:value-type="string" table:style-name="ce110">
            <text:p>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29.6" office:value-type="string" table:style-name="ce110">
            <text:p>29.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5.4" office:value-type="string" table:style-name="ce110">
            <text:p>85.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70.4" office:value-type="string" table:style-name="ce110">
            <text:p>70.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6.2" office:value-type="string" table:style-name="ce110">
            <text:p>6.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3165" office:value-type="string" table:style-name="ce110">
            <text:p>33165</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50.3" office:value-type="string" table:style-name="ce110">
            <text:p>50.3</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3267" office:value-type="string" table:style-name="ce110">
            <text:p>13267</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0.128" office:value-type="string" table:style-name="ce110">
            <text:p>20.128</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81" office:value-type="string" table:style-name="ce130">
            <text:p>0.8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82" office:value-type="string" table:style-name="ce130">
            <text:p>0.8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51" office:value-type="string" table:style-name="ce131">
            <text:p>1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3.5" office:value-type="string" table:style-name="ce131">
            <text:p>1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85" office:value-type="string" table:style-name="ce131">
            <text:p>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1" office:value-type="string" table:style-name="ce131">
            <text:p>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06" office:value-type="string" table:style-name="ce131">
            <text:p>1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46" office:value-type="string" table:style-name="ce131">
            <text:p>0.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57" office:value-type="string" table:style-name="ce131">
            <text:p>0.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Central)" office:value-type="string" table:style-name="ce122">
            <text:p>(Asi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81" office:value-type="string" table:style-name="ce388">
            <text:p>0.81</text:p>
          </table:table-cell>
          <table:table-cell office:string-value="0.80" office:value-type="string" table:style-name="ce388">
            <text:p>0.80</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82" office:value-type="string" table:style-name="ce388">
            <text:p>0.82</text:p>
          </table:table-cell>
          <table:table-cell office:string-value="0.81" office:value-type="string" table:style-name="ce388">
            <text:p>0.81</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51" office:value-type="string" table:style-name="ce388">
            <text:p>151</text:p>
          </table:table-cell>
          <table:table-cell office:string-value="1,328" office:value-type="string" table:style-name="ce388">
            <text:p>1,32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3.5" office:value-type="string" table:style-name="ce388">
            <text:p>13.5</text:p>
          </table:table-cell>
          <table:table-cell office:string-value="17.4" office:value-type="string" table:style-name="ce388">
            <text:p>17.4</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85" office:value-type="string" table:style-name="ce388">
            <text:p>85</text:p>
          </table:table-cell>
          <table:table-cell office:string-value="678" office:value-type="string" table:style-name="ce388">
            <text:p>678</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1" office:value-type="string" table:style-name="ce388">
            <text:p>21</text:p>
          </table:table-cell>
          <table:table-cell office:string-value="166" office:value-type="string" table:style-name="ce388">
            <text:p>16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06" office:value-type="string" table:style-name="ce388">
            <text:p>106</text:p>
          </table:table-cell>
          <table:table-cell office:string-value="844" office:value-type="string" table:style-name="ce388">
            <text:p>844</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46" office:value-type="string" table:style-name="ce388">
            <text:p>0.46</text:p>
          </table:table-cell>
          <table:table-cell office:string-value="0.51" office:value-type="string" table:style-name="ce388">
            <text:p>0.5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57" office:value-type="string" table:style-name="ce388">
            <text:p>0.57</text:p>
          </table:table-cell>
          <table:table-cell office:string-value="0.64" office:value-type="string" table:style-name="ce388">
            <text:p>0.64</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Tajikistan" office:value-type="string" table:style-name="ce96">
            <text:p>Tajikista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51" office:value-type="string" table:style-name="ce195">
            <text:p>15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81" office:value-type="string" table:style-name="ce203">
            <text:p>0.8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2" office:value-type="string" table:style-name="ce204">
            <text:p>2</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Tajikistan" office:value-type="string" table:style-name="ce96">
            <text:p>Tajikista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Tajikistan" office:value-type="string" table:style-name="ce96">
            <text:p>Tajikis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87" office:value-type="string" table:style-name="ce450">
            <text:p>18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43" office:value-type="string" table:style-name="ce451">
            <text:p>4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23" office:value-type="string" table:style-name="ce451">
            <text:p>0.2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85" office:value-type="string" table:style-name="ce451">
            <text:p>8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46" office:value-type="string" table:style-name="ce451">
            <text:p>0.4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06" office:value-type="string" table:style-name="ce451">
            <text:p>10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57" office:value-type="string" table:style-name="ce451">
            <text:p>0.5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3.5" office:value-type="string" table:style-name="ce452">
            <text:p>13.5</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Tajikistan" office:value-type="string" table:style-name="ce96">
            <text:p>Tajikista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Tajikistan" office:value-type="string" table:style-name="ce96">
            <text:p>Tajikis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Tajikistan" office:value-type="string" table:style-name="ce96">
            <text:p>Tajikistan</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Tajikistan" office:value-type="string" table:style-name="ce96">
            <text:p>Tajikista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Tajikistan" office:value-type="string" table:style-name="ce96">
            <text:p>Tajikista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