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Thailand" office:value-type="string" table:style-name="ce17">
            <text:p>Thailand</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Thailand" office:value-type="string" table:style-name="ce320">
            <text:p>Thailand</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166497.0" office:value-type="float" table:style-name="ce341">
            <text:p>2166497.0</text:p>
          </table:table-cell>
          <table:table-cell office:value="2073685.0" office:value-type="float" table:style-name="ce341">
            <text:p>2073685.0</text:p>
          </table:table-cell>
          <table:table-cell office:value="4240182.0" office:value-type="float" table:style-name="ce341">
            <text:p>4240182.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423045.0" office:value-type="float" table:style-name="ce341">
            <text:p>2423045.0</text:p>
          </table:table-cell>
          <table:table-cell office:value="2332605.0" office:value-type="float" table:style-name="ce341">
            <text:p>2332605.0</text:p>
          </table:table-cell>
          <table:table-cell office:value="4755650.0" office:value-type="float" table:style-name="ce341">
            <text:p>475565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466554.0" office:value-type="float" table:style-name="ce341">
            <text:p>2466554.0</text:p>
          </table:table-cell>
          <table:table-cell office:value="2341397.0" office:value-type="float" table:style-name="ce341">
            <text:p>2341397.0</text:p>
          </table:table-cell>
          <table:table-cell office:value="4807951.0" office:value-type="float" table:style-name="ce341">
            <text:p>4807951.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673020.0" office:value-type="float" table:style-name="ce341">
            <text:p>2673020.0</text:p>
          </table:table-cell>
          <table:table-cell office:value="2556211.0" office:value-type="float" table:style-name="ce341">
            <text:p>2556211.0</text:p>
          </table:table-cell>
          <table:table-cell office:value="5229231.0" office:value-type="float" table:style-name="ce341">
            <text:p>5229231.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666818.0" office:value-type="float" table:style-name="ce341">
            <text:p>2666818.0</text:p>
          </table:table-cell>
          <table:table-cell office:value="2557162.0" office:value-type="float" table:style-name="ce341">
            <text:p>2557162.0</text:p>
          </table:table-cell>
          <table:table-cell office:value="5223980.0" office:value-type="float" table:style-name="ce341">
            <text:p>5223980.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689331.0" office:value-type="float" table:style-name="ce341">
            <text:p>2689331.0</text:p>
          </table:table-cell>
          <table:table-cell office:value="2619285.0" office:value-type="float" table:style-name="ce341">
            <text:p>2619285.0</text:p>
          </table:table-cell>
          <table:table-cell office:value="5308616.0" office:value-type="float" table:style-name="ce341">
            <text:p>5308616.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687096.0" office:value-type="float" table:style-name="ce341">
            <text:p>2687096.0</text:p>
          </table:table-cell>
          <table:table-cell office:value="2672470.0" office:value-type="float" table:style-name="ce341">
            <text:p>2672470.0</text:p>
          </table:table-cell>
          <table:table-cell office:value="5359566.0" office:value-type="float" table:style-name="ce341">
            <text:p>5359566.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682393.0" office:value-type="float" table:style-name="ce341">
            <text:p>2682393.0</text:p>
          </table:table-cell>
          <table:table-cell office:value="2827170.0" office:value-type="float" table:style-name="ce341">
            <text:p>2827170.0</text:p>
          </table:table-cell>
          <table:table-cell office:value="5509563.0" office:value-type="float" table:style-name="ce341">
            <text:p>5509563.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672764.0" office:value-type="float" table:style-name="ce341">
            <text:p>2672764.0</text:p>
          </table:table-cell>
          <table:table-cell office:value="2873244.0" office:value-type="float" table:style-name="ce341">
            <text:p>2873244.0</text:p>
          </table:table-cell>
          <table:table-cell office:value="5546008.0" office:value-type="float" table:style-name="ce341">
            <text:p>5546008.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514945.0" office:value-type="float" table:style-name="ce341">
            <text:p>2514945.0</text:p>
          </table:table-cell>
          <table:table-cell office:value="2687862.0" office:value-type="float" table:style-name="ce341">
            <text:p>2687862.0</text:p>
          </table:table-cell>
          <table:table-cell office:value="5202807.0" office:value-type="float" table:style-name="ce341">
            <text:p>520280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197779.0" office:value-type="float" table:style-name="ce341">
            <text:p>2197779.0</text:p>
          </table:table-cell>
          <table:table-cell office:value="2372536.0" office:value-type="float" table:style-name="ce341">
            <text:p>2372536.0</text:p>
          </table:table-cell>
          <table:table-cell office:value="4570315.0" office:value-type="float" table:style-name="ce341">
            <text:p>4570315.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687548.0" office:value-type="float" table:style-name="ce341">
            <text:p>1687548.0</text:p>
          </table:table-cell>
          <table:table-cell office:value="1860535.0" office:value-type="float" table:style-name="ce341">
            <text:p>1860535.0</text:p>
          </table:table-cell>
          <table:table-cell office:value="3548083.0" office:value-type="float" table:style-name="ce341">
            <text:p>3548083.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231302.0" office:value-type="float" table:style-name="ce341">
            <text:p>1231302.0</text:p>
          </table:table-cell>
          <table:table-cell office:value="1390595.0" office:value-type="float" table:style-name="ce341">
            <text:p>1390595.0</text:p>
          </table:table-cell>
          <table:table-cell office:value="2621897.0" office:value-type="float" table:style-name="ce341">
            <text:p>2621897.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308267.0" office:value-type="float" table:style-name="ce341">
            <text:p>2308267.0</text:p>
          </table:table-cell>
          <table:table-cell office:value="3079801.0" office:value-type="float" table:style-name="ce341">
            <text:p>3079801.0</text:p>
          </table:table-cell>
          <table:table-cell office:value="5388068.0" office:value-type="float" table:style-name="ce341">
            <text:p>5388068.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6.7311917E7" office:value-type="float" table:style-name="ce341">
            <text:p>6.7311917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2" office:value-type="string" table:style-name="ce347">
            <text:p>1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4.35" office:value-type="string" table:style-name="ce347">
            <text:p>4.3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824.017" office:value-type="float" table:style-name="ce347">
            <text:p>824.01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0.6" office:value-type="float" table:style-name="ce347">
            <text:p>10.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2.3" office:value-type="float" table:style-name="ce347">
            <text:p>12.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4.13" office:value-type="string" table:style-name="ce347">
            <text:p>74.1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9.1" office:value-type="string" table:style-name="ce347">
            <text:p>99.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79.6" office:value-type="string" table:style-name="ce347">
            <text:p>79.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5" office:value-type="string" table:style-name="ce347">
            <text:p>99.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9.6" office:value-type="string" table:style-name="ce347">
            <text:p>79.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3.1" office:value-type="string" table:style-name="ce347">
            <text:p>3.1</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56" office:value-type="string" table:style-name="ce347">
            <text:p>1.5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9.40" office:value-type="string" table:style-name="ce349">
            <text:p>99.4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8390" office:value-type="string" table:style-name="ce347">
            <text:p>83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9.4" office:value-type="string" table:style-name="ce347">
            <text:p>99.4</text:p>
          </table:table-cell>
          <table:table-cell office:string-value="WHO 2005-WHO 2006" office:value-type="string" table:style-name="ce354">
            <text:p>WHO 2005-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50-74" office:value-type="string" table:style-name="ce347">
            <text:p>50-74</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Thailand" office:value-type="string" table:style-name="ce17">
            <text:p>Thailand</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53.3" office:value-type="string" table:style-name="ce110">
            <text:p>353.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1" office:value-type="string" table:style-name="ce110">
            <text:p>4.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66.6" office:value-type="string" table:style-name="ce110">
            <text:p>266.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27" office:value-type="string" table:style-name="ce110">
            <text:p>2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5.5" office:value-type="string" table:style-name="ce110">
            <text:p>75.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55.8" office:value-type="string" table:style-name="ce110">
            <text:p>55.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4.5" office:value-type="string" table:style-name="ce110">
            <text:p>24.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4.5" office:value-type="string" table:style-name="ce110">
            <text:p>14.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96704" office:value-type="string" table:style-name="ce110">
            <text:p>96704</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5.2" office:value-type="string" table:style-name="ce110">
            <text:p>15.2</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8918" office:value-type="string" table:style-name="ce110">
            <text:p>18918</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98" office:value-type="string" table:style-name="ce110">
            <text:p>2.98</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Thailand" office:value-type="string" table:style-name="ce96">
            <text:p>Thai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01" office:value-type="string" table:style-name="ce130">
            <text:p>1.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02" office:value-type="string" table:style-name="ce130">
            <text:p>1.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880" office:value-type="string" table:style-name="ce131">
            <text:p>88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61.9" office:value-type="string" table:style-name="ce131">
            <text:p>6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66" office:value-type="string" table:style-name="ce131">
            <text:p>6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7" office:value-type="string" table:style-name="ce131">
            <text:p>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83" office:value-type="string" table:style-name="ce131">
            <text:p>8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8" office:value-type="string" table:style-name="ce131">
            <text:p>0.0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10" office:value-type="string" table:style-name="ce131">
            <text:p>0.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Thailand" office:value-type="string" table:style-name="ce96">
            <text:p>Thai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Southeast)" office:value-type="string" table:style-name="ce122">
            <text:p>(Asia, South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01" office:value-type="string" table:style-name="ce388">
            <text:p>1.01</text:p>
          </table:table-cell>
          <table:table-cell office:string-value="0.94" office:value-type="string" table:style-name="ce388">
            <text:p>0.94</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02" office:value-type="string" table:style-name="ce388">
            <text:p>1.02</text:p>
          </table:table-cell>
          <table:table-cell office:string-value="0.95" office:value-type="string" table:style-name="ce388">
            <text:p>0.95</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880" office:value-type="string" table:style-name="ce388">
            <text:p>880</text:p>
          </table:table-cell>
          <table:table-cell office:string-value="10,726" office:value-type="string" table:style-name="ce388">
            <text:p>10,726</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61.9" office:value-type="string" table:style-name="ce388">
            <text:p>61.9</text:p>
          </table:table-cell>
          <table:table-cell office:string-value="32.6" office:value-type="string" table:style-name="ce388">
            <text:p>32.6</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66" office:value-type="string" table:style-name="ce388">
            <text:p>66</text:p>
          </table:table-cell>
          <table:table-cell office:string-value="3,262" office:value-type="string" table:style-name="ce388">
            <text:p>3,26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7" office:value-type="string" table:style-name="ce388">
            <text:p>17</text:p>
          </table:table-cell>
          <table:table-cell office:string-value="804" office:value-type="string" table:style-name="ce388">
            <text:p>804</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83" office:value-type="string" table:style-name="ce388">
            <text:p>83</text:p>
          </table:table-cell>
          <table:table-cell office:string-value="4,066" office:value-type="string" table:style-name="ce388">
            <text:p>4,066</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8" office:value-type="string" table:style-name="ce388">
            <text:p>0.08</text:p>
          </table:table-cell>
          <table:table-cell office:string-value="0.30" office:value-type="string" table:style-name="ce388">
            <text:p>0.30</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10" office:value-type="string" table:style-name="ce388">
            <text:p>0.10</text:p>
          </table:table-cell>
          <table:table-cell office:string-value="0.38" office:value-type="string" table:style-name="ce388">
            <text:p>0.38</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Thailand" office:value-type="string" table:style-name="ce96">
            <text:p>Thailand</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Thailand" office:value-type="string" table:style-name="ce96">
            <text:p>Thai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Thailand" office:value-type="string" table:style-name="ce96">
            <text:p>Thailand</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Thailand" office:value-type="string" table:style-name="ce96">
            <text:p>Thai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880" office:value-type="string" table:style-name="ce195">
            <text:p>880</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01" office:value-type="string" table:style-name="ce203">
            <text:p>1.01</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3" office:value-type="string" table:style-name="ce204">
            <text:p>13</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Thailand" office:value-type="string" table:style-name="ce96">
            <text:p>Thai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Thailand" office:value-type="string" table:style-name="ce96">
            <text:p>Thailand</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Thailand" office:value-type="string" table:style-name="ce96">
            <text:p>Thai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Thailand" office:value-type="string" table:style-name="ce96">
            <text:p>Thai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Thailand" office:value-type="string" table:style-name="ce96">
            <text:p>Thailand</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873" office:value-type="string" table:style-name="ce450">
            <text:p>87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36" office:value-type="string" table:style-name="ce451">
            <text:p>3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4" office:value-type="string" table:style-name="ce451">
            <text:p>0.0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66" office:value-type="string" table:style-name="ce451">
            <text:p>6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8" office:value-type="string" table:style-name="ce451">
            <text:p>0.0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83" office:value-type="string" table:style-name="ce451">
            <text:p>8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10" office:value-type="string" table:style-name="ce451">
            <text:p>0.1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61.9" office:value-type="string" table:style-name="ce452">
            <text:p>61.9</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Thailand" office:value-type="string" table:style-name="ce96">
            <text:p>Thailand</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Thailand" office:value-type="string" table:style-name="ce96">
            <text:p>Thai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Thailand" office:value-type="string" table:style-name="ce96">
            <text:p>Thailand</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Thailand" office:value-type="string" table:style-name="ce96">
            <text:p>Thai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Thailand" office:value-type="string" table:style-name="ce96">
            <text:p>Thai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Thailand" office:value-type="string" table:style-name="ce96">
            <text:p>Thailand</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Thailand" office:value-type="string" table:style-name="ce96">
            <text:p>Thailand</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Thailand" office:value-type="string" table:style-name="ce96">
            <text:p>Thailand</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Thailand" office:value-type="string" table:style-name="ce96">
            <text:p>Thai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Thailand" office:value-type="string" table:style-name="ce96">
            <text:p>Thai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