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Chad" office:value-type="string" table:style-name="ce17">
            <text:p>Chad</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Chad" office:value-type="string" table:style-name="ce320">
            <text:p>Chad</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565539.0" office:value-type="float" table:style-name="ce341">
            <text:p>565539.0</text:p>
          </table:table-cell>
          <table:table-cell office:value="559934.0" office:value-type="float" table:style-name="ce341">
            <text:p>559934.0</text:p>
          </table:table-cell>
          <table:table-cell office:value="1125473.0" office:value-type="float" table:style-name="ce341">
            <text:p>1125473.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534245.0" office:value-type="float" table:style-name="ce341">
            <text:p>534245.0</text:p>
          </table:table-cell>
          <table:table-cell office:value="528495.0" office:value-type="float" table:style-name="ce341">
            <text:p>528495.0</text:p>
          </table:table-cell>
          <table:table-cell office:value="1062740.0" office:value-type="float" table:style-name="ce341">
            <text:p>106274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400917.0" office:value-type="float" table:style-name="ce341">
            <text:p>400917.0</text:p>
          </table:table-cell>
          <table:table-cell office:value="376268.0" office:value-type="float" table:style-name="ce341">
            <text:p>376268.0</text:p>
          </table:table-cell>
          <table:table-cell office:value="777185.0" office:value-type="float" table:style-name="ce341">
            <text:p>77718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92416.0" office:value-type="float" table:style-name="ce341">
            <text:p>292416.0</text:p>
          </table:table-cell>
          <table:table-cell office:value="318729.0" office:value-type="float" table:style-name="ce341">
            <text:p>318729.0</text:p>
          </table:table-cell>
          <table:table-cell office:value="611145.0" office:value-type="float" table:style-name="ce341">
            <text:p>61114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04657.0" office:value-type="float" table:style-name="ce341">
            <text:p>204657.0</text:p>
          </table:table-cell>
          <table:table-cell office:value="248760.0" office:value-type="float" table:style-name="ce341">
            <text:p>248760.0</text:p>
          </table:table-cell>
          <table:table-cell office:value="453417.0" office:value-type="float" table:style-name="ce341">
            <text:p>453417.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97509.0" office:value-type="float" table:style-name="ce341">
            <text:p>197509.0</text:p>
          </table:table-cell>
          <table:table-cell office:value="256723.0" office:value-type="float" table:style-name="ce341">
            <text:p>256723.0</text:p>
          </table:table-cell>
          <table:table-cell office:value="454232.0" office:value-type="float" table:style-name="ce341">
            <text:p>454232.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63792.0" office:value-type="float" table:style-name="ce341">
            <text:p>163792.0</text:p>
          </table:table-cell>
          <table:table-cell office:value="190571.0" office:value-type="float" table:style-name="ce341">
            <text:p>190571.0</text:p>
          </table:table-cell>
          <table:table-cell office:value="354363.0" office:value-type="float" table:style-name="ce341">
            <text:p>354363.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37388.0" office:value-type="float" table:style-name="ce341">
            <text:p>137388.0</text:p>
          </table:table-cell>
          <table:table-cell office:value="157888.0" office:value-type="float" table:style-name="ce341">
            <text:p>157888.0</text:p>
          </table:table-cell>
          <table:table-cell office:value="295276.0" office:value-type="float" table:style-name="ce341">
            <text:p>295276.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17788.0" office:value-type="float" table:style-name="ce341">
            <text:p>117788.0</text:p>
          </table:table-cell>
          <table:table-cell office:value="139632.0" office:value-type="float" table:style-name="ce341">
            <text:p>139632.0</text:p>
          </table:table-cell>
          <table:table-cell office:value="257420.0" office:value-type="float" table:style-name="ce341">
            <text:p>25742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83414.0" office:value-type="float" table:style-name="ce341">
            <text:p>83414.0</text:p>
          </table:table-cell>
          <table:table-cell office:value="90374.0" office:value-type="float" table:style-name="ce341">
            <text:p>90374.0</text:p>
          </table:table-cell>
          <table:table-cell office:value="173788.0" office:value-type="float" table:style-name="ce341">
            <text:p>173788.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81489.0" office:value-type="float" table:style-name="ce341">
            <text:p>81489.0</text:p>
          </table:table-cell>
          <table:table-cell office:value="95446.0" office:value-type="float" table:style-name="ce341">
            <text:p>95446.0</text:p>
          </table:table-cell>
          <table:table-cell office:value="176935.0" office:value-type="float" table:style-name="ce341">
            <text:p>176935.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45345.0" office:value-type="float" table:style-name="ce341">
            <text:p>45345.0</text:p>
          </table:table-cell>
          <table:table-cell office:value="45704.0" office:value-type="float" table:style-name="ce341">
            <text:p>45704.0</text:p>
          </table:table-cell>
          <table:table-cell office:value="91049.0" office:value-type="float" table:style-name="ce341">
            <text:p>91049.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60027.0" office:value-type="float" table:style-name="ce341">
            <text:p>60027.0</text:p>
          </table:table-cell>
          <table:table-cell office:value="67232.0" office:value-type="float" table:style-name="ce341">
            <text:p>67232.0</text:p>
          </table:table-cell>
          <table:table-cell office:value="127259.0" office:value-type="float" table:style-name="ce341">
            <text:p>12725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06634.0" office:value-type="float" table:style-name="ce341">
            <text:p>106634.0</text:p>
          </table:table-cell>
          <table:table-cell office:value="102366.0" office:value-type="float" table:style-name="ce341">
            <text:p>102366.0</text:p>
          </table:table-cell>
          <table:table-cell office:value="209000.0" office:value-type="float" table:style-name="ce341">
            <text:p>20900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6169282.0" office:value-type="float" table:style-name="ce341">
            <text:p>6169282.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1993 reported in 1995" office:value-type="string" table:number-columns-spanned="3" table:number-rows-spanned="1" table:style-name="ce344">
            <text:p>1993 reported in 1995</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44" office:value-type="string" table:style-name="ce347">
            <text:p>4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9.18" office:value-type="string" table:style-name="ce347">
            <text:p>29.1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510.633" office:value-type="float" table:style-name="ce347">
            <text:p>510.63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97.1" office:value-type="float" table:style-name="ce347">
            <text:p>97.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69.0" office:value-type="float" table:style-name="ce347">
            <text:p>16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49.55" office:value-type="string" table:style-name="ce347">
            <text:p>49.5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53.1" office:value-type="string" table:style-name="ce347">
            <text:p>53.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23.1" office:value-type="string" table:style-name="ce347">
            <text:p>23.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22.7" office:value-type="string" table:style-name="ce347">
            <text:p>22.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4.8" office:value-type="string" table:style-name="ce347">
            <text:p>4.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0.7" office:value-type="string" table:style-name="ce347">
            <text:p>20.7</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5.89" office:value-type="string" table:style-name="ce347">
            <text:p>5.8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15.80" office:value-type="string" table:style-name="ce349">
            <text:p>15.8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370" office:value-type="string" table:style-name="ce347">
            <text:p>137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61.9" office:value-type="string" table:style-name="ce347">
            <text:p>61.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15.7" office:value-type="string" table:style-name="ce347">
            <text:p>15.7</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Chad" office:value-type="string" table:style-name="ce17">
            <text:p>Chad</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65.5" office:value-type="string" table:style-name="ce110">
            <text:p>65.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3" office:value-type="string" table:style-name="ce110">
            <text:p>4.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7.8" office:value-type="string" table:style-name="ce110">
            <text:p>17.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5.1" office:value-type="string" table:style-name="ce110">
            <text:p>15.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27.1" office:value-type="string" table:style-name="ce110">
            <text:p>27.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6.7" office:value-type="string" table:style-name="ce110">
            <text:p>96.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72.9" office:value-type="string" table:style-name="ce110">
            <text:p>72.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3.3" office:value-type="string" table:style-name="ce110">
            <text:p>3.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499" office:value-type="string" table:style-name="ce110">
            <text:p>2499</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8" office:value-type="string" table:style-name="ce110">
            <text:p>2.8</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45" office:value-type="string" table:style-name="ce110">
            <text:p>345</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4" office:value-type="string" table:style-name="ce110">
            <text:p>0.4</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Chad" office:value-type="string" table:style-name="ce96">
            <text:p>Cha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68" office:value-type="string" table:style-name="ce130">
            <text:p>0.6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69" office:value-type="string" table:style-name="ce130">
            <text:p>0.6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27" office:value-type="string" table:style-name="ce131">
            <text:p>3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4" office:value-type="string" table:style-name="ce131">
            <text:p>7.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89" office:value-type="string" table:style-name="ce131">
            <text:p>18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41" office:value-type="string" table:style-name="ce131">
            <text:p>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30" office:value-type="string" table:style-name="ce131">
            <text:p>2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39" office:value-type="string" table:style-name="ce131">
            <text:p>0.3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48" office:value-type="string" table:style-name="ce131">
            <text:p>0.4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Chad" office:value-type="string" table:style-name="ce96">
            <text:p>Cha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West)" office:value-type="string" table:style-name="ce122">
            <text:p>(Sub-Saharan Africa, We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68" office:value-type="string" table:style-name="ce388">
            <text:p>0.68</text:p>
          </table:table-cell>
          <table:table-cell office:string-value="0.36" office:value-type="string" table:style-name="ce388">
            <text:p>0.3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69" office:value-type="string" table:style-name="ce388">
            <text:p>0.69</text:p>
          </table:table-cell>
          <table:table-cell office:string-value="0.37" office:value-type="string" table:style-name="ce388">
            <text:p>0.3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27" office:value-type="string" table:style-name="ce388">
            <text:p>327</text:p>
          </table:table-cell>
          <table:table-cell office:string-value="4,478" office:value-type="string" table:style-name="ce388">
            <text:p>4,47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4" office:value-type="string" table:style-name="ce388">
            <text:p>7.4</text:p>
          </table:table-cell>
          <table:table-cell office:string-value="8.9" office:value-type="string" table:style-name="ce388">
            <text:p>8.9</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89" office:value-type="string" table:style-name="ce388">
            <text:p>189</text:p>
          </table:table-cell>
          <table:table-cell office:string-value="2,454" office:value-type="string" table:style-name="ce388">
            <text:p>2,45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41" office:value-type="string" table:style-name="ce388">
            <text:p>41</text:p>
          </table:table-cell>
          <table:table-cell office:string-value="557" office:value-type="string" table:style-name="ce388">
            <text:p>557</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30" office:value-type="string" table:style-name="ce388">
            <text:p>230</text:p>
          </table:table-cell>
          <table:table-cell office:string-value="3,011" office:value-type="string" table:style-name="ce388">
            <text:p>3,011</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39" office:value-type="string" table:style-name="ce388">
            <text:p>0.39</text:p>
          </table:table-cell>
          <table:table-cell office:string-value="0.55" office:value-type="string" table:style-name="ce388">
            <text:p>0.5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48" office:value-type="string" table:style-name="ce388">
            <text:p>0.48</text:p>
          </table:table-cell>
          <table:table-cell office:string-value="0.67" office:value-type="string" table:style-name="ce388">
            <text:p>0.67</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Chad" office:value-type="string" table:style-name="ce96">
            <text:p>Chad</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Chad" office:value-type="string" table:style-name="ce96">
            <text:p>Cha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Chad" office:value-type="string" table:style-name="ce96">
            <text:p>Chad</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Chad" office:value-type="string" table:style-name="ce96">
            <text:p>Cha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27" office:value-type="string" table:style-name="ce195">
            <text:p>327</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68" office:value-type="string" table:style-name="ce203">
            <text:p>0.68</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5" office:value-type="string" table:style-name="ce204">
            <text:p>5</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Chad" office:value-type="string" table:style-name="ce96">
            <text:p>Cha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Chad" office:value-type="string" table:style-name="ce96">
            <text:p>Chad</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Chad" office:value-type="string" table:style-name="ce96">
            <text:p>Cha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Chad" office:value-type="string" table:style-name="ce96">
            <text:p>Cha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Chad" office:value-type="string" table:style-name="ce96">
            <text:p>Chad</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482" office:value-type="string" table:style-name="ce450">
            <text:p>48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99" office:value-type="string" table:style-name="ce451">
            <text:p>9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20" office:value-type="string" table:style-name="ce451">
            <text:p>0.2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89" office:value-type="string" table:style-name="ce451">
            <text:p>18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39" office:value-type="string" table:style-name="ce451">
            <text:p>0.3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230" office:value-type="string" table:style-name="ce451">
            <text:p>23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48" office:value-type="string" table:style-name="ce451">
            <text:p>0.4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4" office:value-type="string" table:style-name="ce452">
            <text:p>7.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Chad" office:value-type="string" table:style-name="ce96">
            <text:p>Chad</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Chad" office:value-type="string" table:style-name="ce96">
            <text:p>Cha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Chad" office:value-type="string" table:style-name="ce96">
            <text:p>Chad</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Chad" office:value-type="string" table:style-name="ce96">
            <text:p>Cha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Chad" office:value-type="string" table:style-name="ce96">
            <text:p>Cha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Chad" office:value-type="string" table:style-name="ce96">
            <text:p>Chad</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Chad" office:value-type="string" table:style-name="ce96">
            <text:p>Chad</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Chad" office:value-type="string" table:style-name="ce96">
            <text:p>Chad</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Chad" office:value-type="string" table:style-name="ce96">
            <text:p>Cha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Chad" office:value-type="string" table:style-name="ce96">
            <text:p>Cha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