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Sierra Leone" office:value-type="string" table:style-name="ce17">
            <text:p>Sierra Leone</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Sierra Leone" office:value-type="string" table:style-name="ce320">
            <text:p>Sierra Leone</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437908.0" office:value-type="float" table:style-name="ce341">
            <text:p>437908.0</text:p>
          </table:table-cell>
          <table:table-cell office:value="440323.0" office:value-type="float" table:style-name="ce341">
            <text:p>440323.0</text:p>
          </table:table-cell>
          <table:table-cell office:value="878231.0" office:value-type="float" table:style-name="ce341">
            <text:p>878231.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424222.0" office:value-type="float" table:style-name="ce341">
            <text:p>424222.0</text:p>
          </table:table-cell>
          <table:table-cell office:value="432383.0" office:value-type="float" table:style-name="ce341">
            <text:p>432383.0</text:p>
          </table:table-cell>
          <table:table-cell office:value="856605.0" office:value-type="float" table:style-name="ce341">
            <text:p>856605.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338453.0" office:value-type="float" table:style-name="ce341">
            <text:p>338453.0</text:p>
          </table:table-cell>
          <table:table-cell office:value="324198.0" office:value-type="float" table:style-name="ce341">
            <text:p>324198.0</text:p>
          </table:table-cell>
          <table:table-cell office:value="662651.0" office:value-type="float" table:style-name="ce341">
            <text:p>662651.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308982.0" office:value-type="float" table:style-name="ce341">
            <text:p>308982.0</text:p>
          </table:table-cell>
          <table:table-cell office:value="328932.0" office:value-type="float" table:style-name="ce341">
            <text:p>328932.0</text:p>
          </table:table-cell>
          <table:table-cell office:value="637914.0" office:value-type="float" table:style-name="ce341">
            <text:p>637914.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221932.0" office:value-type="float" table:style-name="ce341">
            <text:p>221932.0</text:p>
          </table:table-cell>
          <table:table-cell office:value="266122.0" office:value-type="float" table:style-name="ce341">
            <text:p>266122.0</text:p>
          </table:table-cell>
          <table:table-cell office:value="488054.0" office:value-type="float" table:style-name="ce341">
            <text:p>488054.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210004.0" office:value-type="float" table:style-name="ce341">
            <text:p>210004.0</text:p>
          </table:table-cell>
          <table:table-cell office:value="263948.0" office:value-type="float" table:style-name="ce341">
            <text:p>263948.0</text:p>
          </table:table-cell>
          <table:table-cell office:value="473952.0" office:value-type="float" table:style-name="ce341">
            <text:p>473952.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60822.0" office:value-type="float" table:style-name="ce341">
            <text:p>160822.0</text:p>
          </table:table-cell>
          <table:table-cell office:value="195905.0" office:value-type="float" table:style-name="ce341">
            <text:p>195905.0</text:p>
          </table:table-cell>
          <table:table-cell office:value="356727.0" office:value-type="float" table:style-name="ce341">
            <text:p>356727.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60326.0" office:value-type="float" table:style-name="ce341">
            <text:p>160326.0</text:p>
          </table:table-cell>
          <table:table-cell office:value="181144.0" office:value-type="float" table:style-name="ce341">
            <text:p>181144.0</text:p>
          </table:table-cell>
          <table:table-cell office:value="341470.0" office:value-type="float" table:style-name="ce341">
            <text:p>341470.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23279.0" office:value-type="float" table:style-name="ce341">
            <text:p>123279.0</text:p>
          </table:table-cell>
          <table:table-cell office:value="124699.0" office:value-type="float" table:style-name="ce341">
            <text:p>124699.0</text:p>
          </table:table-cell>
          <table:table-cell office:value="247978.0" office:value-type="float" table:style-name="ce341">
            <text:p>247978.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07932.0" office:value-type="float" table:style-name="ce341">
            <text:p>107932.0</text:p>
          </table:table-cell>
          <table:table-cell office:value="93776.0" office:value-type="float" table:style-name="ce341">
            <text:p>93776.0</text:p>
          </table:table-cell>
          <table:table-cell office:value="201708.0" office:value-type="float" table:style-name="ce341">
            <text:p>201708.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77236.0" office:value-type="float" table:style-name="ce341">
            <text:p>77236.0</text:p>
          </table:table-cell>
          <table:table-cell office:value="71931.0" office:value-type="float" table:style-name="ce341">
            <text:p>71931.0</text:p>
          </table:table-cell>
          <table:table-cell office:value="149167.0" office:value-type="float" table:style-name="ce341">
            <text:p>149167.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51344.0" office:value-type="float" table:style-name="ce341">
            <text:p>51344.0</text:p>
          </table:table-cell>
          <table:table-cell office:value="45457.0" office:value-type="float" table:style-name="ce341">
            <text:p>45457.0</text:p>
          </table:table-cell>
          <table:table-cell office:value="96801.0" office:value-type="float" table:style-name="ce341">
            <text:p>96801.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44873.0" office:value-type="float" table:style-name="ce341">
            <text:p>44873.0</text:p>
          </table:table-cell>
          <table:table-cell office:value="54521.0" office:value-type="float" table:style-name="ce341">
            <text:p>54521.0</text:p>
          </table:table-cell>
          <table:table-cell office:value="99394.0" office:value-type="float" table:style-name="ce341">
            <text:p>99394.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19484.0" office:value-type="float" table:style-name="ce341">
            <text:p>119484.0</text:p>
          </table:table-cell>
          <table:table-cell office:value="136664.0" office:value-type="float" table:style-name="ce341">
            <text:p>136664.0</text:p>
          </table:table-cell>
          <table:table-cell office:value="256148.0" office:value-type="float" table:style-name="ce341">
            <text:p>256148.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5746800.0" office:value-type="float" table:style-name="ce341">
            <text:p>5746800.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0 reported in 2011" office:value-type="string" table:number-columns-spanned="3" table:number-rows-spanned="1" table:style-name="ce344">
            <text:p>2010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38" office:value-type="string" table:style-name="ce347">
            <text:p>3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29.99" office:value-type="string" table:style-name="ce347">
            <text:p>29.99</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226.798" office:value-type="float" table:style-name="ce347">
            <text:p>226.79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119.2" office:value-type="float" table:style-name="ce347">
            <text:p>119.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85.3" office:value-type="float" table:style-name="ce347">
            <text:p>185.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47.79" office:value-type="string" table:style-name="ce347">
            <text:p>47.7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3.0" office:value-type="string" table:style-name="ce347">
            <text:p>93.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74.7" office:value-type="string" table:style-name="ce347">
            <text:p>74.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62.5" office:value-type="string" table:style-name="ce347">
            <text:p>62.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11.0" office:value-type="string" table:style-name="ce347">
            <text:p>11.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27.6" office:value-type="string" table:style-name="ce347">
            <text:p>27.6</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4.88" office:value-type="string" table:style-name="ce347">
            <text:p>4.8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50.10" office:value-type="string" table:style-name="ce349">
            <text:p>50.1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850" office:value-type="string" table:style-name="ce347">
            <text:p>85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53.4" office:value-type="string" table:style-name="ce347">
            <text:p>53.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78" office:value-type="string" table:style-name="ce347">
            <text:p>78</text:p>
          </table:table-cell>
          <table:table-cell office:string-value="WHO 2010" office:value-type="string" table:style-name="ce354">
            <text:p>WHO 2010</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Sierra Leone" office:value-type="string" table:style-name="ce17">
            <text:p>Sierra Leone</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165.2" office:value-type="string" table:style-name="ce110">
            <text:p>165.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18.8" office:value-type="string" table:style-name="ce110">
            <text:p>18.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29.7" office:value-type="string" table:style-name="ce110">
            <text:p>29.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19.4" office:value-type="string" table:style-name="ce110">
            <text:p>19.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18" office:value-type="string" table:style-name="ce110">
            <text:p>1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91.4" office:value-type="string" table:style-name="ce110">
            <text:p>91.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82" office:value-type="string" table:style-name="ce110">
            <text:p>8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1.7" office:value-type="string" table:style-name="ce110">
            <text:p>11.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991" office:value-type="string" table:style-name="ce110">
            <text:p>991</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1.7" office:value-type="string" table:style-name="ce110">
            <text:p>1.7</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95" office:value-type="string" table:style-name="ce110">
            <text:p>95</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0.16" office:value-type="string" table:style-name="ce110">
            <text:p>0.16</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Sierra Leone" office:value-type="string" table:style-name="ce96">
            <text:p>Sierra Leon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24" office:value-type="string" table:style-name="ce130">
            <text:p>0.24</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24" office:value-type="string" table:style-name="ce130">
            <text:p>0.24</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53" office:value-type="string" table:style-name="ce131">
            <text:p>5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7.3" office:value-type="string" table:style-name="ce131">
            <text:p>7.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31" office:value-type="string" table:style-name="ce131">
            <text:p>3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7" office:value-type="string" table:style-name="ce131">
            <text:p>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38" office:value-type="string" table:style-name="ce131">
            <text:p>3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14" office:value-type="string" table:style-name="ce131">
            <text:p>0.1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17" office:value-type="string" table:style-name="ce131">
            <text:p>0.1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Sierra Leone" office:value-type="string" table:style-name="ce96">
            <text:p>Sierra Leon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Sub-Saharan Africa, West)" office:value-type="string" table:style-name="ce122">
            <text:p>(Sub-Saharan Africa, We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24" office:value-type="string" table:style-name="ce388">
            <text:p>0.24</text:p>
          </table:table-cell>
          <table:table-cell office:string-value="0.36" office:value-type="string" table:style-name="ce388">
            <text:p>0.36</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24" office:value-type="string" table:style-name="ce388">
            <text:p>0.24</text:p>
          </table:table-cell>
          <table:table-cell office:string-value="0.37" office:value-type="string" table:style-name="ce388">
            <text:p>0.37</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53" office:value-type="string" table:style-name="ce388">
            <text:p>53</text:p>
          </table:table-cell>
          <table:table-cell office:string-value="4,478" office:value-type="string" table:style-name="ce388">
            <text:p>4,478</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7.3" office:value-type="string" table:style-name="ce388">
            <text:p>7.3</text:p>
          </table:table-cell>
          <table:table-cell office:string-value="8.9" office:value-type="string" table:style-name="ce388">
            <text:p>8.9</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31" office:value-type="string" table:style-name="ce388">
            <text:p>31</text:p>
          </table:table-cell>
          <table:table-cell office:string-value="2,454" office:value-type="string" table:style-name="ce388">
            <text:p>2,454</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7" office:value-type="string" table:style-name="ce388">
            <text:p>7</text:p>
          </table:table-cell>
          <table:table-cell office:string-value="557" office:value-type="string" table:style-name="ce388">
            <text:p>557</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38" office:value-type="string" table:style-name="ce388">
            <text:p>38</text:p>
          </table:table-cell>
          <table:table-cell office:string-value="3,011" office:value-type="string" table:style-name="ce388">
            <text:p>3,011</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14" office:value-type="string" table:style-name="ce388">
            <text:p>0.14</text:p>
          </table:table-cell>
          <table:table-cell office:string-value="0.55" office:value-type="string" table:style-name="ce388">
            <text:p>0.55</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17" office:value-type="string" table:style-name="ce388">
            <text:p>0.17</text:p>
          </table:table-cell>
          <table:table-cell office:string-value="0.67" office:value-type="string" table:style-name="ce388">
            <text:p>0.67</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Sierra Leone" office:value-type="string" table:style-name="ce96">
            <text:p>Sierra Leone</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Sierra Leone" office:value-type="string" table:style-name="ce96">
            <text:p>Sierra Leon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Sierra Leone" office:value-type="string" table:style-name="ce96">
            <text:p>Sierra Leone</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Sierra Leone" office:value-type="string" table:style-name="ce96">
            <text:p>Sierra Leon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53" office:value-type="string" table:style-name="ce195">
            <text:p>53</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24" office:value-type="string" table:style-name="ce203">
            <text:p>0.24</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1" office:value-type="string" table:style-name="ce204">
            <text:p>1</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Sierra Leone" office:value-type="string" table:style-name="ce96">
            <text:p>Sierra Leon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Sierra Leone" office:value-type="string" table:style-name="ce96">
            <text:p>Sierra Leone</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Sierra Leone" office:value-type="string" table:style-name="ce96">
            <text:p>Sierra Leon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Sierra Leone" office:value-type="string" table:style-name="ce96">
            <text:p>Sierra Leon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Sierra Leone" office:value-type="string" table:style-name="ce96">
            <text:p>Sierra Leone</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224" office:value-type="string" table:style-name="ce450">
            <text:p>224</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16" office:value-type="string" table:style-name="ce451">
            <text:p>16</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7" office:value-type="string" table:style-name="ce451">
            <text:p>0.07</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31" office:value-type="string" table:style-name="ce451">
            <text:p>3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14" office:value-type="string" table:style-name="ce451">
            <text:p>0.14</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38" office:value-type="string" table:style-name="ce451">
            <text:p>38</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17" office:value-type="string" table:style-name="ce451">
            <text:p>0.17</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7.3" office:value-type="string" table:style-name="ce452">
            <text:p>7.3</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Sierra Leone" office:value-type="string" table:style-name="ce96">
            <text:p>Sierra Leone</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Sierra Leone" office:value-type="string" table:style-name="ce96">
            <text:p>Sierra Leon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Sierra Leone" office:value-type="string" table:style-name="ce96">
            <text:p>Sierra Leone</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Sierra Leone" office:value-type="string" table:style-name="ce96">
            <text:p>Sierra Leon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Sierra Leone" office:value-type="string" table:style-name="ce96">
            <text:p>Sierra Leon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Sierra Leone" office:value-type="string" table:style-name="ce96">
            <text:p>Sierra Leone</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Sierra Leone" office:value-type="string" table:style-name="ce96">
            <text:p>Sierra Leone</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Sierra Leone" office:value-type="string" table:style-name="ce96">
            <text:p>Sierra Leone</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Sierra Leone" office:value-type="string" table:style-name="ce96">
            <text:p>Sierra Leon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Sierra Leone" office:value-type="string" table:style-name="ce96">
            <text:p>Sierra Leon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