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Russian Federation" office:value-type="string" table:style-name="ce17">
            <text:p>Russian Federatio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Russian Federation" office:value-type="string" table:style-name="ce320">
            <text:p>Russian Federatio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4083535.0" office:value-type="float" table:style-name="ce341">
            <text:p>4083535.0</text:p>
          </table:table-cell>
          <table:table-cell office:value="3883991.0" office:value-type="float" table:style-name="ce341">
            <text:p>3883991.0</text:p>
          </table:table-cell>
          <table:table-cell office:value="7967526.0" office:value-type="float" table:style-name="ce341">
            <text:p>7967526.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630042.0" office:value-type="float" table:style-name="ce341">
            <text:p>3630042.0</text:p>
          </table:table-cell>
          <table:table-cell office:value="3460910.0" office:value-type="float" table:style-name="ce341">
            <text:p>3460910.0</text:p>
          </table:table-cell>
          <table:table-cell office:value="7090952.0" office:value-type="float" table:style-name="ce341">
            <text:p>7090952.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385168.0" office:value-type="float" table:style-name="ce341">
            <text:p>3385168.0</text:p>
          </table:table-cell>
          <table:table-cell office:value="3224654.0" office:value-type="float" table:style-name="ce341">
            <text:p>3224654.0</text:p>
          </table:table-cell>
          <table:table-cell office:value="6609822.0" office:value-type="float" table:style-name="ce341">
            <text:p>6609822.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4277893.0" office:value-type="float" table:style-name="ce341">
            <text:p>4277893.0</text:p>
          </table:table-cell>
          <table:table-cell office:value="4111501.0" office:value-type="float" table:style-name="ce341">
            <text:p>4111501.0</text:p>
          </table:table-cell>
          <table:table-cell office:value="8389394.0" office:value-type="float" table:style-name="ce341">
            <text:p>8389394.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6170174.0" office:value-type="float" table:style-name="ce341">
            <text:p>6170174.0</text:p>
          </table:table-cell>
          <table:table-cell office:value="5999283.0" office:value-type="float" table:style-name="ce341">
            <text:p>5999283.0</text:p>
          </table:table-cell>
          <table:table-cell office:value="1.2169457E7" office:value-type="float" table:style-name="ce341">
            <text:p>1.2169457E7</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6009771.0" office:value-type="float" table:style-name="ce341">
            <text:p>6009771.0</text:p>
          </table:table-cell>
          <table:table-cell office:value="5972314.0" office:value-type="float" table:style-name="ce341">
            <text:p>5972314.0</text:p>
          </table:table-cell>
          <table:table-cell office:value="1.1982085E7" office:value-type="float" table:style-name="ce341">
            <text:p>1.1982085E7</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5434071.0" office:value-type="float" table:style-name="ce341">
            <text:p>5434071.0</text:p>
          </table:table-cell>
          <table:table-cell office:value="5545999.0" office:value-type="float" table:style-name="ce341">
            <text:p>5545999.0</text:p>
          </table:table-cell>
          <table:table-cell office:value="1.098007E7" office:value-type="float" table:style-name="ce341">
            <text:p>1.098007E7</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972367.0" office:value-type="float" table:style-name="ce341">
            <text:p>4972367.0</text:p>
          </table:table-cell>
          <table:table-cell office:value="5200105.0" office:value-type="float" table:style-name="ce341">
            <text:p>5200105.0</text:p>
          </table:table-cell>
          <table:table-cell office:value="1.0172472E7" office:value-type="float" table:style-name="ce341">
            <text:p>1.0172472E7</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4474293.0" office:value-type="float" table:style-name="ce341">
            <text:p>4474293.0</text:p>
          </table:table-cell>
          <table:table-cell office:value="4766405.0" office:value-type="float" table:style-name="ce341">
            <text:p>4766405.0</text:p>
          </table:table-cell>
          <table:table-cell office:value="9240698.0" office:value-type="float" table:style-name="ce341">
            <text:p>9240698.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5039255.0" office:value-type="float" table:style-name="ce341">
            <text:p>5039255.0</text:p>
          </table:table-cell>
          <table:table-cell office:value="5632283.0" office:value-type="float" table:style-name="ce341">
            <text:p>5632283.0</text:p>
          </table:table-cell>
          <table:table-cell office:value="1.0671538E7" office:value-type="float" table:style-name="ce341">
            <text:p>1.0671538E7</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5248325.0" office:value-type="float" table:style-name="ce341">
            <text:p>5248325.0</text:p>
          </table:table-cell>
          <table:table-cell office:value="6234232.0" office:value-type="float" table:style-name="ce341">
            <text:p>6234232.0</text:p>
          </table:table-cell>
          <table:table-cell office:value="1.1482557E7" office:value-type="float" table:style-name="ce341">
            <text:p>1.1482557E7</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4351753.0" office:value-type="float" table:style-name="ce341">
            <text:p>4351753.0</text:p>
          </table:table-cell>
          <table:table-cell office:value="5670006.0" office:value-type="float" table:style-name="ce341">
            <text:p>5670006.0</text:p>
          </table:table-cell>
          <table:table-cell office:value="1.0021759E7" office:value-type="float" table:style-name="ce341">
            <text:p>1.0021759E7</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3245222.0" office:value-type="float" table:style-name="ce341">
            <text:p>3245222.0</text:p>
          </table:table-cell>
          <table:table-cell office:value="4587142.0" office:value-type="float" table:style-name="ce341">
            <text:p>4587142.0</text:p>
          </table:table-cell>
          <table:table-cell office:value="7832364.0" office:value-type="float" table:style-name="ce341">
            <text:p>7832364.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5707924.0" office:value-type="float" table:style-name="ce341">
            <text:p>5707924.0</text:p>
          </table:table-cell>
          <table:table-cell office:value="1.2503609E7" office:value-type="float" table:style-name="ce341">
            <text:p>1.2503609E7</text:p>
          </table:table-cell>
          <table:table-cell office:value="1.8211533E7" office:value-type="float" table:style-name="ce341">
            <text:p>1.8211533E7</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42822227E8" office:value-type="float" table:style-name="ce341">
            <text:p>1.42822227E8</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2" office:value-type="string" table:style-name="ce347">
            <text:p>1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9.56" office:value-type="string" table:style-name="ce347">
            <text:p>9.5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688.954" office:value-type="float" table:style-name="ce347">
            <text:p>1688.95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9.8" office:value-type="float" table:style-name="ce347">
            <text:p>9.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1.9" office:value-type="float" table:style-name="ce347">
            <text:p>11.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8.82" office:value-type="string" table:style-name="ce347">
            <text:p>68.8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6" office:value-type="string" table:style-name="ce347">
            <text:p>99.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9.5" office:value-type="string" table:style-name="ce347">
            <text:p>79.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51" office:value-type="string" table:style-name="ce347">
            <text:p>1.5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0050" office:value-type="string" table:style-name="ce347">
            <text:p>2005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Russian Federation" office:value-type="string" table:style-name="ce17">
            <text:p>Russian Federatio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316.3" office:value-type="string" table:style-name="ce110">
            <text:p>1316.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2" office:value-type="string" table:style-name="ce110">
            <text:p>6.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786.1" office:value-type="string" table:style-name="ce110">
            <text:p>786.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2.7" office:value-type="string" table:style-name="ce110">
            <text:p>22.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9.7" office:value-type="string" table:style-name="ce110">
            <text:p>59.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7.9" office:value-type="string" table:style-name="ce110">
            <text:p>87.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0.3" office:value-type="string" table:style-name="ce110">
            <text:p>40.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0.1" office:value-type="string" table:style-name="ce110">
            <text:p>10.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214292" office:value-type="string" table:style-name="ce110">
            <text:p>1214292</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85.2" office:value-type="string" table:style-name="ce110">
            <text:p>85.2</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614183" office:value-type="string" table:style-name="ce110">
            <text:p>614183</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43.089" office:value-type="string" table:style-name="ce110">
            <text:p>43.089</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Russian Federation" office:value-type="string" table:style-name="ce96">
            <text:p>Russian Federati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74" office:value-type="string" table:style-name="ce130">
            <text:p>0.7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75" office:value-type="string" table:style-name="ce130">
            <text:p>0.7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209" office:value-type="string" table:style-name="ce131">
            <text:p>1,2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62.4" office:value-type="string" table:style-name="ce131">
            <text:p>6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4" office:value-type="string" table:style-name="ce131">
            <text:p>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4" office:value-type="string" table:style-name="ce131">
            <text:p>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8" office:value-type="string" table:style-name="ce131">
            <text:p>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Russian Federation" office:value-type="string" table:style-name="ce96">
            <text:p>Russian Federati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Eastern)" office:value-type="string" table:style-name="ce122">
            <text:p>(Europe, Ea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74" office:value-type="string" table:style-name="ce388">
            <text:p>0.74</text:p>
          </table:table-cell>
          <table:table-cell office:string-value="0.81" office:value-type="string" table:style-name="ce388">
            <text:p>0.81</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75" office:value-type="string" table:style-name="ce388">
            <text:p>0.75</text:p>
          </table:table-cell>
          <table:table-cell office:string-value="0.83" office:value-type="string" table:style-name="ce388">
            <text:p>0.83</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209" office:value-type="string" table:style-name="ce388">
            <text:p>1,209</text:p>
          </table:table-cell>
          <table:table-cell office:string-value="1,903" office:value-type="string" table:style-name="ce388">
            <text:p>1,90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62.4" office:value-type="string" table:style-name="ce388">
            <text:p>62.4</text:p>
          </table:table-cell>
          <table:table-cell office:string-value="60.6" office:value-type="string" table:style-name="ce388">
            <text:p>60.6</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4" office:value-type="string" table:style-name="ce388">
            <text:p>14</text:p>
          </table:table-cell>
          <table:table-cell office:string-value="82" office:value-type="string" table:style-name="ce388">
            <text:p>8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4" office:value-type="string" table:style-name="ce388">
            <text:p>4</text:p>
          </table:table-cell>
          <table:table-cell office:string-value="21" office:value-type="string" table:style-name="ce388">
            <text:p>21</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8" office:value-type="string" table:style-name="ce388">
            <text:p>18</text:p>
          </table:table-cell>
          <table:table-cell office:string-value="103" office:value-type="string" table:style-name="ce388">
            <text:p>103</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4" office:value-type="string" table:style-name="ce388">
            <text:p>0.04</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5" office:value-type="string" table:style-name="ce388">
            <text:p>0.05</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Russian Federation" office:value-type="string" table:style-name="ce96">
            <text:p>Russian Federatio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Russian Federation" office:value-type="string" table:style-name="ce96">
            <text:p>Russian Federati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Russian Federation" office:value-type="string" table:style-name="ce96">
            <text:p>Russian Federatio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Russian Federation" office:value-type="string" table:style-name="ce96">
            <text:p>Russian Federati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209" office:value-type="string" table:style-name="ce195">
            <text:p>1,209</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74" office:value-type="string" table:style-name="ce203">
            <text:p>0.74</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8" office:value-type="string" table:style-name="ce204">
            <text:p>18</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Russian Federation" office:value-type="string" table:style-name="ce96">
            <text:p>Russian Federati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Russian Federation" office:value-type="string" table:style-name="ce96">
            <text:p>Russian Federatio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Russian Federation" office:value-type="string" table:style-name="ce96">
            <text:p>Russian Federati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Russian Federation" office:value-type="string" table:style-name="ce96">
            <text:p>Russian Federati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Russian Federation" office:value-type="string" table:style-name="ce96">
            <text:p>Russian Federatio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633" office:value-type="string" table:style-name="ce450">
            <text:p>163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1" office:value-type="string" table:style-name="ce451">
            <text:p>1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4" office:value-type="string" table:style-name="ce451">
            <text:p>1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8" office:value-type="string" table:style-name="ce451">
            <text:p>1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62.4" office:value-type="string" table:style-name="ce452">
            <text:p>62.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Russian Federation" office:value-type="string" table:style-name="ce96">
            <text:p>Russian Federatio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Russian Federation" office:value-type="string" table:style-name="ce96">
            <text:p>Russian Federati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Russian Federation" office:value-type="string" table:style-name="ce96">
            <text:p>Russian Federatio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Russian Federation" office:value-type="string" table:style-name="ce96">
            <text:p>Russian Federati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Russian Federation" office:value-type="string" table:style-name="ce96">
            <text:p>Russian Federati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Russian Federation" office:value-type="string" table:style-name="ce96">
            <text:p>Russian Federatio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Russian Federation" office:value-type="string" table:style-name="ce96">
            <text:p>Russian Federation</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Russian Federation" office:value-type="string" table:style-name="ce96">
            <text:p>Russian Federatio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Russian Federation" office:value-type="string" table:style-name="ce96">
            <text:p>Russian Federati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Russian Federation" office:value-type="string" table:style-name="ce96">
            <text:p>Russian Federati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