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Romania" office:value-type="string" table:style-name="ce17">
            <text:p>Roman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Romania" office:value-type="string" table:style-name="ce320">
            <text:p>Roman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556628.0" office:value-type="float" table:style-name="ce341">
            <text:p>556628.0</text:p>
          </table:table-cell>
          <table:table-cell office:value="526021.0" office:value-type="float" table:style-name="ce341">
            <text:p>526021.0</text:p>
          </table:table-cell>
          <table:table-cell office:value="1082649.0" office:value-type="float" table:style-name="ce341">
            <text:p>1082649.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540650.0" office:value-type="float" table:style-name="ce341">
            <text:p>540650.0</text:p>
          </table:table-cell>
          <table:table-cell office:value="511221.0" office:value-type="float" table:style-name="ce341">
            <text:p>511221.0</text:p>
          </table:table-cell>
          <table:table-cell office:value="1051871.0" office:value-type="float" table:style-name="ce341">
            <text:p>105187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567200.0" office:value-type="float" table:style-name="ce341">
            <text:p>567200.0</text:p>
          </table:table-cell>
          <table:table-cell office:value="539575.0" office:value-type="float" table:style-name="ce341">
            <text:p>539575.0</text:p>
          </table:table-cell>
          <table:table-cell office:value="1106775.0" office:value-type="float" table:style-name="ce341">
            <text:p>110677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617804.0" office:value-type="float" table:style-name="ce341">
            <text:p>617804.0</text:p>
          </table:table-cell>
          <table:table-cell office:value="589411.0" office:value-type="float" table:style-name="ce341">
            <text:p>589411.0</text:p>
          </table:table-cell>
          <table:table-cell office:value="1207215.0" office:value-type="float" table:style-name="ce341">
            <text:p>1207215.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877288.0" office:value-type="float" table:style-name="ce341">
            <text:p>877288.0</text:p>
          </table:table-cell>
          <table:table-cell office:value="844421.0" office:value-type="float" table:style-name="ce341">
            <text:p>844421.0</text:p>
          </table:table-cell>
          <table:table-cell office:value="1721709.0" office:value-type="float" table:style-name="ce341">
            <text:p>1721709.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24511.0" office:value-type="float" table:style-name="ce341">
            <text:p>824511.0</text:p>
          </table:table-cell>
          <table:table-cell office:value="786753.0" office:value-type="float" table:style-name="ce341">
            <text:p>786753.0</text:p>
          </table:table-cell>
          <table:table-cell office:value="1611264.0" office:value-type="float" table:style-name="ce341">
            <text:p>161126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910379.0" office:value-type="float" table:style-name="ce341">
            <text:p>910379.0</text:p>
          </table:table-cell>
          <table:table-cell office:value="862782.0" office:value-type="float" table:style-name="ce341">
            <text:p>862782.0</text:p>
          </table:table-cell>
          <table:table-cell office:value="1773161.0" office:value-type="float" table:style-name="ce341">
            <text:p>1773161.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847519.0" office:value-type="float" table:style-name="ce341">
            <text:p>847519.0</text:p>
          </table:table-cell>
          <table:table-cell office:value="815935.0" office:value-type="float" table:style-name="ce341">
            <text:p>815935.0</text:p>
          </table:table-cell>
          <table:table-cell office:value="1663454.0" office:value-type="float" table:style-name="ce341">
            <text:p>166345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876209.0" office:value-type="float" table:style-name="ce341">
            <text:p>876209.0</text:p>
          </table:table-cell>
          <table:table-cell office:value="862682.0" office:value-type="float" table:style-name="ce341">
            <text:p>862682.0</text:p>
          </table:table-cell>
          <table:table-cell office:value="1738891.0" office:value-type="float" table:style-name="ce341">
            <text:p>1738891.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601357.0" office:value-type="float" table:style-name="ce341">
            <text:p>601357.0</text:p>
          </table:table-cell>
          <table:table-cell office:value="611580.0" office:value-type="float" table:style-name="ce341">
            <text:p>611580.0</text:p>
          </table:table-cell>
          <table:table-cell office:value="1212937.0" office:value-type="float" table:style-name="ce341">
            <text:p>121293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713468.0" office:value-type="float" table:style-name="ce341">
            <text:p>713468.0</text:p>
          </table:table-cell>
          <table:table-cell office:value="760283.0" office:value-type="float" table:style-name="ce341">
            <text:p>760283.0</text:p>
          </table:table-cell>
          <table:table-cell office:value="1473751.0" office:value-type="float" table:style-name="ce341">
            <text:p>1473751.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677935.0" office:value-type="float" table:style-name="ce341">
            <text:p>677935.0</text:p>
          </table:table-cell>
          <table:table-cell office:value="757199.0" office:value-type="float" table:style-name="ce341">
            <text:p>757199.0</text:p>
          </table:table-cell>
          <table:table-cell office:value="1435134.0" office:value-type="float" table:style-name="ce341">
            <text:p>143513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532277.0" office:value-type="float" table:style-name="ce341">
            <text:p>532277.0</text:p>
          </table:table-cell>
          <table:table-cell office:value="625336.0" office:value-type="float" table:style-name="ce341">
            <text:p>625336.0</text:p>
          </table:table-cell>
          <table:table-cell office:value="1157613.0" office:value-type="float" table:style-name="ce341">
            <text:p>115761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290918.0" office:value-type="float" table:style-name="ce341">
            <text:p>1290918.0</text:p>
          </table:table-cell>
          <table:table-cell office:value="1903956.0" office:value-type="float" table:style-name="ce341">
            <text:p>1903956.0</text:p>
          </table:table-cell>
          <table:table-cell office:value="3194874.0" office:value-type="float" table:style-name="ce341">
            <text:p>3194874.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1431298E7" office:value-type="float" table:style-name="ce341">
            <text:p>2.1431298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0" office:value-type="string" table:style-name="ce347">
            <text:p>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4.18" office:value-type="string" table:style-name="ce347">
            <text:p>4.18</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220.534" office:value-type="float" table:style-name="ce347">
            <text:p>220.53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0.8" office:value-type="float" table:style-name="ce347">
            <text:p>1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2.5" office:value-type="float" table:style-name="ce347">
            <text:p>12.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3.98" office:value-type="string" table:style-name="ce347">
            <text:p>73.9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3.5" office:value-type="string" table:style-name="ce347">
            <text:p>93.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76.0" office:value-type="string" table:style-name="ce347">
            <text:p>76.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8.7" office:value-type="string" table:style-name="ce347">
            <text:p>9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0.3" office:value-type="string" table:style-name="ce347">
            <text:p>70.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11.9" office:value-type="string" table:style-name="ce347">
            <text:p>11.9</text:p>
          </table:table-cell>
          <table:table-cell office:string-value="WHO, 2004" office:value-type="string" table:style-name="ce354">
            <text:p>WHO, 2004</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0" office:value-type="string" table:style-name="ce347">
            <text:p>1.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7.80" office:value-type="string" table:style-name="ce349">
            <text:p>97.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5140.00" office:value-type="string" table:style-name="ce347">
            <text:p>1514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Romania" office:value-type="string" table:style-name="ce17">
            <text:p>Roman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01.5" office:value-type="string" table:style-name="ce110">
            <text:p>90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8" office:value-type="string" table:style-name="ce110">
            <text:p>5.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23.2" office:value-type="string" table:style-name="ce110">
            <text:p>723.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6.3" office:value-type="string" table:style-name="ce110">
            <text:p>4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0.2" office:value-type="string" table:style-name="ce110">
            <text:p>80.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8.2" office:value-type="string" table:style-name="ce110">
            <text:p>98.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9.8" office:value-type="string" table:style-name="ce110">
            <text:p>19.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1.9" office:value-type="string" table:style-name="ce110">
            <text:p>11.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0698" office:value-type="string" table:style-name="ce110">
            <text:p>9069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1.9" office:value-type="string" table:style-name="ce110">
            <text:p>41.9</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41455" office:value-type="string" table:style-name="ce110">
            <text:p>41455</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9.166" office:value-type="string" table:style-name="ce110">
            <text:p>19.166</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6" office:value-type="string" table:style-name="ce130">
            <text:p>0.2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6" office:value-type="string" table:style-name="ce130">
            <text:p>0.26</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57" office:value-type="string" table:style-name="ce131">
            <text:p>5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53.3" office:value-type="string" table:style-name="ce131">
            <text:p>5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9" office:value-type="string" table:style-name="ce131">
            <text:p>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2" office:value-type="string" table:style-name="ce131">
            <text:p>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12" office:value-type="string" table:style-name="ce131">
            <text:p>1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4" office:value-type="string" table:style-name="ce131">
            <text:p>0.0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5" office:value-type="string" table:style-name="ce131">
            <text:p>0.0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6" office:value-type="string" table:style-name="ce388">
            <text:p>0.26</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6" office:value-type="string" table:style-name="ce388">
            <text:p>0.26</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57" office:value-type="string" table:style-name="ce388">
            <text:p>57</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53.3" office:value-type="string" table:style-name="ce388">
            <text:p>53.3</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9" office:value-type="string" table:style-name="ce388">
            <text:p>9</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2" office:value-type="string" table:style-name="ce388">
            <text:p>2</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12" office:value-type="string" table:style-name="ce388">
            <text:p>12</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4" office:value-type="string" table:style-name="ce388">
            <text:p>0.04</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5" office:value-type="string" table:style-name="ce388">
            <text:p>0.05</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Romania" office:value-type="string" table:style-name="ce96">
            <text:p>Roman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57" office:value-type="string" table:style-name="ce195">
            <text:p>57</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6" office:value-type="string" table:style-name="ce203">
            <text:p>0.26</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Romania" office:value-type="string" table:style-name="ce96">
            <text:p>Roman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Romania" office:value-type="string" table:style-name="ce96">
            <text:p>Rom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220" office:value-type="string" table:style-name="ce450">
            <text:p>22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2" office:value-type="string" table:style-name="ce451">
            <text:p>0.0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9" office:value-type="string" table:style-name="ce451">
            <text:p>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4" office:value-type="string" table:style-name="ce451">
            <text:p>0.0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12" office:value-type="string" table:style-name="ce451">
            <text:p>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5" office:value-type="string" table:style-name="ce451">
            <text:p>0.0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53.3" office:value-type="string" table:style-name="ce452">
            <text:p>53.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Romania" office:value-type="string" table:style-name="ce96">
            <text:p>Roman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Romania" office:value-type="string" table:style-name="ce96">
            <text:p>Rom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Romania" office:value-type="string" table:style-name="ce96">
            <text:p>Roman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Romania" office:value-type="string" table:style-name="ce96">
            <text:p>Roman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Romania" office:value-type="string" table:style-name="ce96">
            <text:p>Roman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