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Mongolia" office:value-type="string" table:style-name="ce17">
            <text:p>Mongolia</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Mongolia" office:value-type="string" table:style-name="ce320">
            <text:p>Mongolia</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146516.0" office:value-type="float" table:style-name="ce341">
            <text:p>146516.0</text:p>
          </table:table-cell>
          <table:table-cell office:value="141981.0" office:value-type="float" table:style-name="ce341">
            <text:p>141981.0</text:p>
          </table:table-cell>
          <table:table-cell office:value="288497.0" office:value-type="float" table:style-name="ce341">
            <text:p>288497.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110117.0" office:value-type="float" table:style-name="ce341">
            <text:p>110117.0</text:p>
          </table:table-cell>
          <table:table-cell office:value="106097.0" office:value-type="float" table:style-name="ce341">
            <text:p>106097.0</text:p>
          </table:table-cell>
          <table:table-cell office:value="216214.0" office:value-type="float" table:style-name="ce341">
            <text:p>216214.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120064.0" office:value-type="float" table:style-name="ce341">
            <text:p>120064.0</text:p>
          </table:table-cell>
          <table:table-cell office:value="116801.0" office:value-type="float" table:style-name="ce341">
            <text:p>116801.0</text:p>
          </table:table-cell>
          <table:table-cell office:value="236865.0" office:value-type="float" table:style-name="ce341">
            <text:p>236865.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130560.0" office:value-type="float" table:style-name="ce341">
            <text:p>130560.0</text:p>
          </table:table-cell>
          <table:table-cell office:value="127085.0" office:value-type="float" table:style-name="ce341">
            <text:p>127085.0</text:p>
          </table:table-cell>
          <table:table-cell office:value="257645.0" office:value-type="float" table:style-name="ce341">
            <text:p>257645.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147472.0" office:value-type="float" table:style-name="ce341">
            <text:p>147472.0</text:p>
          </table:table-cell>
          <table:table-cell office:value="144711.0" office:value-type="float" table:style-name="ce341">
            <text:p>144711.0</text:p>
          </table:table-cell>
          <table:table-cell office:value="292183.0" office:value-type="float" table:style-name="ce341">
            <text:p>292183.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124490.0" office:value-type="float" table:style-name="ce341">
            <text:p>124490.0</text:p>
          </table:table-cell>
          <table:table-cell office:value="123493.0" office:value-type="float" table:style-name="ce341">
            <text:p>123493.0</text:p>
          </table:table-cell>
          <table:table-cell office:value="247983.0" office:value-type="float" table:style-name="ce341">
            <text:p>247983.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111976.0" office:value-type="float" table:style-name="ce341">
            <text:p>111976.0</text:p>
          </table:table-cell>
          <table:table-cell office:value="110546.0" office:value-type="float" table:style-name="ce341">
            <text:p>110546.0</text:p>
          </table:table-cell>
          <table:table-cell office:value="222522.0" office:value-type="float" table:style-name="ce341">
            <text:p>222522.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100819.0" office:value-type="float" table:style-name="ce341">
            <text:p>100819.0</text:p>
          </table:table-cell>
          <table:table-cell office:value="101564.0" office:value-type="float" table:style-name="ce341">
            <text:p>101564.0</text:p>
          </table:table-cell>
          <table:table-cell office:value="202383.0" office:value-type="float" table:style-name="ce341">
            <text:p>202383.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88273.0" office:value-type="float" table:style-name="ce341">
            <text:p>88273.0</text:p>
          </table:table-cell>
          <table:table-cell office:value="90994.0" office:value-type="float" table:style-name="ce341">
            <text:p>90994.0</text:p>
          </table:table-cell>
          <table:table-cell office:value="179267.0" office:value-type="float" table:style-name="ce341">
            <text:p>179267.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77475.0" office:value-type="float" table:style-name="ce341">
            <text:p>77475.0</text:p>
          </table:table-cell>
          <table:table-cell office:value="81281.0" office:value-type="float" table:style-name="ce341">
            <text:p>81281.0</text:p>
          </table:table-cell>
          <table:table-cell office:value="158756.0" office:value-type="float" table:style-name="ce341">
            <text:p>158756.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58009.0" office:value-type="float" table:style-name="ce341">
            <text:p>58009.0</text:p>
          </table:table-cell>
          <table:table-cell office:value="64073.0" office:value-type="float" table:style-name="ce341">
            <text:p>64073.0</text:p>
          </table:table-cell>
          <table:table-cell office:value="122082.0" office:value-type="float" table:style-name="ce341">
            <text:p>122082.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33384.0" office:value-type="float" table:style-name="ce341">
            <text:p>33384.0</text:p>
          </table:table-cell>
          <table:table-cell office:value="38605.0" office:value-type="float" table:style-name="ce341">
            <text:p>38605.0</text:p>
          </table:table-cell>
          <table:table-cell office:value="71989.0" office:value-type="float" table:style-name="ce341">
            <text:p>71989.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22106.0" office:value-type="float" table:style-name="ce341">
            <text:p>22106.0</text:p>
          </table:table-cell>
          <table:table-cell office:value="27347.0" office:value-type="float" table:style-name="ce341">
            <text:p>27347.0</text:p>
          </table:table-cell>
          <table:table-cell office:value="49453.0" office:value-type="float" table:style-name="ce341">
            <text:p>49453.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42707.0" office:value-type="float" table:style-name="ce341">
            <text:p>42707.0</text:p>
          </table:table-cell>
          <table:table-cell office:value="58999.0" office:value-type="float" table:style-name="ce341">
            <text:p>58999.0</text:p>
          </table:table-cell>
          <table:table-cell office:value="101706.0" office:value-type="float" table:style-name="ce341">
            <text:p>101706.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2647545.0" office:value-type="float" table:style-name="ce341">
            <text:p>2647545.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10 reported in 2011" office:value-type="string" table:number-columns-spanned="3" table:number-rows-spanned="1" table:style-name="ce344">
            <text:p>2010 reported i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23" office:value-type="string" table:style-name="ce347">
            <text:p>2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11.36" office:value-type="string" table:style-name="ce347">
            <text:p>11.36</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65.221" office:value-type="float" table:style-name="ce347">
            <text:p>65.22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25.5" office:value-type="float" table:style-name="ce347">
            <text:p>25.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30.7" office:value-type="float" table:style-name="ce347">
            <text:p>30.7</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68.50" office:value-type="string" table:style-name="ce347">
            <text:p>68.5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99.0" office:value-type="string" table:style-name="ce347">
            <text:p>99.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98.8" office:value-type="string" table:style-name="ce347">
            <text:p>98.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54.9" office:value-type="string" table:style-name="ce347">
            <text:p>54.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4.6" office:value-type="string" table:style-name="ce347">
            <text:p>4.6</text:p>
          </table:table-cell>
          <table:table-cell office:string-value="WHO, 2003" office:value-type="string" table:style-name="ce354">
            <text:p>WHO, 200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2.49" office:value-type="string" table:style-name="ce347">
            <text:p>2.4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98.50" office:value-type="string" table:style-name="ce349">
            <text:p>98.50</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4360" office:value-type="string" table:style-name="ce347">
            <text:p>436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22.4" office:value-type="string" table:style-name="ce347">
            <text:p>22.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table:style-name="ce347"/>
          <table:table-cell table:style-name="ce354"/>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90-100" office:value-type="string" table:style-name="ce347">
            <text:p>90-10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Mongolia" office:value-type="string" table:style-name="ce17">
            <text:p>Mongolia</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250.5" office:value-type="string" table:style-name="ce110">
            <text:p>250.5</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5.3" office:value-type="string" table:style-name="ce110">
            <text:p>5.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143.6" office:value-type="string" table:style-name="ce110">
            <text:p>143.6</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0.7" office:value-type="string" table:style-name="ce110">
            <text:p>0.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57.3" office:value-type="string" table:style-name="ce110">
            <text:p>57.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93.1" office:value-type="string" table:style-name="ce110">
            <text:p>93.1</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42.7" office:value-type="string" table:style-name="ce110">
            <text:p>42.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6.8" office:value-type="string" table:style-name="ce110">
            <text:p>6.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9605" office:value-type="string" table:style-name="ce110">
            <text:p>9605</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35" office:value-type="string" table:style-name="ce110">
            <text:p>35</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7584" office:value-type="string" table:style-name="ce110">
            <text:p>7584</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27.63" office:value-type="string" table:style-name="ce110">
            <text:p>27.63</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Mongolia" office:value-type="string" table:style-name="ce96">
            <text:p>Mongol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88" office:value-type="string" table:style-name="ce130">
            <text:p>0.88</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1" office:value-type="string" table:style-name="ce130">
            <text:p>0.01</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89" office:value-type="string" table:style-name="ce130">
            <text:p>0.89</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54" office:value-type="string" table:style-name="ce131">
            <text:p>5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18.2" office:value-type="string" table:style-name="ce131">
            <text:p>18.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28" office:value-type="string" table:style-name="ce131">
            <text:p>2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7" office:value-type="string" table:style-name="ce131">
            <text:p>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35" office:value-type="string" table:style-name="ce131">
            <text:p>3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46" office:value-type="string" table:style-name="ce131">
            <text:p>0.4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57" office:value-type="string" table:style-name="ce131">
            <text:p>0.5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Mongolia" office:value-type="string" table:style-name="ce96">
            <text:p>Mongol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Asia, Central)" office:value-type="string" table:style-name="ce122">
            <text:p>(Asia, Central)</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88" office:value-type="string" table:style-name="ce388">
            <text:p>0.88</text:p>
          </table:table-cell>
          <table:table-cell office:string-value="0.80" office:value-type="string" table:style-name="ce388">
            <text:p>0.80</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1" office:value-type="string" table:style-name="ce388">
            <text:p>0.01</text:p>
          </table:table-cell>
          <table:table-cell office:string-value="0.01" office:value-type="string" table:style-name="ce388">
            <text:p>0.01</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89" office:value-type="string" table:style-name="ce388">
            <text:p>0.89</text:p>
          </table:table-cell>
          <table:table-cell office:string-value="0.81" office:value-type="string" table:style-name="ce388">
            <text:p>0.81</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54" office:value-type="string" table:style-name="ce388">
            <text:p>54</text:p>
          </table:table-cell>
          <table:table-cell office:string-value="1,328" office:value-type="string" table:style-name="ce388">
            <text:p>1,328</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18.2" office:value-type="string" table:style-name="ce388">
            <text:p>18.2</text:p>
          </table:table-cell>
          <table:table-cell office:string-value="17.4" office:value-type="string" table:style-name="ce388">
            <text:p>17.4</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28" office:value-type="string" table:style-name="ce388">
            <text:p>28</text:p>
          </table:table-cell>
          <table:table-cell office:string-value="678" office:value-type="string" table:style-name="ce388">
            <text:p>678</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7" office:value-type="string" table:style-name="ce388">
            <text:p>7</text:p>
          </table:table-cell>
          <table:table-cell office:string-value="166" office:value-type="string" table:style-name="ce388">
            <text:p>166</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35" office:value-type="string" table:style-name="ce388">
            <text:p>35</text:p>
          </table:table-cell>
          <table:table-cell office:string-value="844" office:value-type="string" table:style-name="ce388">
            <text:p>844</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46" office:value-type="string" table:style-name="ce388">
            <text:p>0.46</text:p>
          </table:table-cell>
          <table:table-cell office:string-value="0.51" office:value-type="string" table:style-name="ce388">
            <text:p>0.51</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57" office:value-type="string" table:style-name="ce388">
            <text:p>0.57</text:p>
          </table:table-cell>
          <table:table-cell office:string-value="0.64" office:value-type="string" table:style-name="ce388">
            <text:p>0.64</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Mongolia" office:value-type="string" table:style-name="ce96">
            <text:p>Mongolia</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Mongolia" office:value-type="string" table:style-name="ce96">
            <text:p>Mongol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Mongolia" office:value-type="string" table:style-name="ce96">
            <text:p>Mongoli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Mongolia" office:value-type="string" table:style-name="ce96">
            <text:p>Mongol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54" office:value-type="string" table:style-name="ce195">
            <text:p>54</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88" office:value-type="string" table:style-name="ce203">
            <text:p>0.88</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1" office:value-type="string" table:style-name="ce204">
            <text:p>1</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1" office:value-type="string" table:style-name="ce205">
            <text:p>0.01</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Mongolia" office:value-type="string" table:style-name="ce96">
            <text:p>Mongol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Mongolia" office:value-type="string" table:style-name="ce96">
            <text:p>Mongolia</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Mongolia" office:value-type="string" table:style-name="ce96">
            <text:p>Mongol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Mongolia" office:value-type="string" table:style-name="ce96">
            <text:p>Mongol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Mongolia" office:value-type="string" table:style-name="ce96">
            <text:p>Mongoli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62" office:value-type="string" table:style-name="ce450">
            <text:p>62</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14" office:value-type="string" table:style-name="ce451">
            <text:p>14</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23" office:value-type="string" table:style-name="ce451">
            <text:p>0.23</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28" office:value-type="string" table:style-name="ce451">
            <text:p>28</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46" office:value-type="string" table:style-name="ce451">
            <text:p>0.46</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35" office:value-type="string" table:style-name="ce451">
            <text:p>35</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57" office:value-type="string" table:style-name="ce451">
            <text:p>0.57</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18.2" office:value-type="string" table:style-name="ce452">
            <text:p>18.2</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Mongolia" office:value-type="string" table:style-name="ce96">
            <text:p>Mongoli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Mongolia" office:value-type="string" table:style-name="ce96">
            <text:p>Mongol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Mongolia" office:value-type="string" table:style-name="ce96">
            <text:p>Mongoli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Mongolia" office:value-type="string" table:style-name="ce96">
            <text:p>Mongol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Mongolia" office:value-type="string" table:style-name="ce96">
            <text:p>Mongol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Mongolia" office:value-type="string" table:style-name="ce96">
            <text:p>Mongoli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Mongolia" office:value-type="string" table:style-name="ce96">
            <text:p>Mongolia</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Mongolia" office:value-type="string" table:style-name="ce96">
            <text:p>Mongoli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Mongolia" office:value-type="string" table:style-name="ce96">
            <text:p>Mongol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Mongolia" office:value-type="string" table:style-name="ce96">
            <text:p>Mongol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