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ali" office:value-type="string" table:style-name="ce17">
            <text:p>Mali</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ali" office:value-type="string" table:style-name="ce320">
            <text:p>Mali</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839795.0" office:value-type="float" table:style-name="ce341">
            <text:p>839795.0</text:p>
          </table:table-cell>
          <table:table-cell office:value="824505.0" office:value-type="float" table:style-name="ce341">
            <text:p>824505.0</text:p>
          </table:table-cell>
          <table:table-cell office:value="1664300.0" office:value-type="float" table:style-name="ce341">
            <text:p>166430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830211.0" office:value-type="float" table:style-name="ce341">
            <text:p>830211.0</text:p>
          </table:table-cell>
          <table:table-cell office:value="797057.0" office:value-type="float" table:style-name="ce341">
            <text:p>797057.0</text:p>
          </table:table-cell>
          <table:table-cell office:value="1627268.0" office:value-type="float" table:style-name="ce341">
            <text:p>162726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37495.0" office:value-type="float" table:style-name="ce341">
            <text:p>637495.0</text:p>
          </table:table-cell>
          <table:table-cell office:value="589603.0" office:value-type="float" table:style-name="ce341">
            <text:p>589603.0</text:p>
          </table:table-cell>
          <table:table-cell office:value="1227098.0" office:value-type="float" table:style-name="ce341">
            <text:p>122709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92480.0" office:value-type="float" table:style-name="ce341">
            <text:p>492480.0</text:p>
          </table:table-cell>
          <table:table-cell office:value="529270.0" office:value-type="float" table:style-name="ce341">
            <text:p>529270.0</text:p>
          </table:table-cell>
          <table:table-cell office:value="1021750.0" office:value-type="float" table:style-name="ce341">
            <text:p>102175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64333.0" office:value-type="float" table:style-name="ce341">
            <text:p>364333.0</text:p>
          </table:table-cell>
          <table:table-cell office:value="409584.0" office:value-type="float" table:style-name="ce341">
            <text:p>409584.0</text:p>
          </table:table-cell>
          <table:table-cell office:value="773917.0" office:value-type="float" table:style-name="ce341">
            <text:p>77391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92369.0" office:value-type="float" table:style-name="ce341">
            <text:p>292369.0</text:p>
          </table:table-cell>
          <table:table-cell office:value="355661.0" office:value-type="float" table:style-name="ce341">
            <text:p>355661.0</text:p>
          </table:table-cell>
          <table:table-cell office:value="648030.0" office:value-type="float" table:style-name="ce341">
            <text:p>64803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64339.0" office:value-type="float" table:style-name="ce341">
            <text:p>264339.0</text:p>
          </table:table-cell>
          <table:table-cell office:value="307795.0" office:value-type="float" table:style-name="ce341">
            <text:p>307795.0</text:p>
          </table:table-cell>
          <table:table-cell office:value="572134.0" office:value-type="float" table:style-name="ce341">
            <text:p>57213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33444.0" office:value-type="float" table:style-name="ce341">
            <text:p>233444.0</text:p>
          </table:table-cell>
          <table:table-cell office:value="250908.0" office:value-type="float" table:style-name="ce341">
            <text:p>250908.0</text:p>
          </table:table-cell>
          <table:table-cell office:value="484352.0" office:value-type="float" table:style-name="ce341">
            <text:p>484352.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94819.0" office:value-type="float" table:style-name="ce341">
            <text:p>194819.0</text:p>
          </table:table-cell>
          <table:table-cell office:value="206963.0" office:value-type="float" table:style-name="ce341">
            <text:p>206963.0</text:p>
          </table:table-cell>
          <table:table-cell office:value="401782.0" office:value-type="float" table:style-name="ce341">
            <text:p>40178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56517.0" office:value-type="float" table:style-name="ce341">
            <text:p>156517.0</text:p>
          </table:table-cell>
          <table:table-cell office:value="152498.0" office:value-type="float" table:style-name="ce341">
            <text:p>152498.0</text:p>
          </table:table-cell>
          <table:table-cell office:value="309015.0" office:value-type="float" table:style-name="ce341">
            <text:p>309015.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36501.0" office:value-type="float" table:style-name="ce341">
            <text:p>136501.0</text:p>
          </table:table-cell>
          <table:table-cell office:value="144168.0" office:value-type="float" table:style-name="ce341">
            <text:p>144168.0</text:p>
          </table:table-cell>
          <table:table-cell office:value="280669.0" office:value-type="float" table:style-name="ce341">
            <text:p>28066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07461.0" office:value-type="float" table:style-name="ce341">
            <text:p>107461.0</text:p>
          </table:table-cell>
          <table:table-cell office:value="97861.0" office:value-type="float" table:style-name="ce341">
            <text:p>97861.0</text:p>
          </table:table-cell>
          <table:table-cell office:value="205322.0" office:value-type="float" table:style-name="ce341">
            <text:p>205322.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00684.0" office:value-type="float" table:style-name="ce341">
            <text:p>100684.0</text:p>
          </table:table-cell>
          <table:table-cell office:value="101019.0" office:value-type="float" table:style-name="ce341">
            <text:p>101019.0</text:p>
          </table:table-cell>
          <table:table-cell office:value="201703.0" office:value-type="float" table:style-name="ce341">
            <text:p>20170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54297.0" office:value-type="float" table:style-name="ce341">
            <text:p>154297.0</text:p>
          </table:table-cell>
          <table:table-cell office:value="137933.0" office:value-type="float" table:style-name="ce341">
            <text:p>137933.0</text:p>
          </table:table-cell>
          <table:table-cell office:value="292230.0" office:value-type="float" table:style-name="ce341">
            <text:p>29223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9709570.0" office:value-type="float" table:style-name="ce341">
            <text:p>970957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98 reported in 2007" office:value-type="string" table:number-columns-spanned="3" table:number-rows-spanned="1" table:style-name="ce344">
            <text:p>1998 reported in 2007</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46" office:value-type="string" table:style-name="ce347">
            <text:p>4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3.18" office:value-type="string" table:style-name="ce347">
            <text:p>23.1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27.526" office:value-type="float" table:style-name="ce347">
            <text:p>727.52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98.2" office:value-type="float" table:style-name="ce347">
            <text:p>98.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75.6" office:value-type="float" table:style-name="ce347">
            <text:p>175.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1.44" office:value-type="string" table:style-name="ce347">
            <text:p>51.4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70.4" office:value-type="string" table:style-name="ce347">
            <text:p>70.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35.4" office:value-type="string" table:style-name="ce347">
            <text:p>35.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49" office:value-type="string" table:style-name="ce347">
            <text:p>4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8.2" office:value-type="string" table:style-name="ce347">
            <text:p>8.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31.2" office:value-type="string" table:style-name="ce347">
            <text:p>31.2</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6.23" office:value-type="string" table:style-name="ce347">
            <text:p>6.2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45.10" office:value-type="string" table:style-name="ce349">
            <text:p>45.1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050" office:value-type="string" table:style-name="ce347">
            <text:p>10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51.4" office:value-type="string" table:style-name="ce347">
            <text:p>51.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80.8" office:value-type="string" table:style-name="ce347">
            <text:p>80.8</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ali" office:value-type="string" table:style-name="ce17">
            <text:p>Mali</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73.2" office:value-type="string" table:style-name="ce110">
            <text:p>73.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8" office:value-type="string" table:style-name="ce110">
            <text:p>6.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3.3" office:value-type="string" table:style-name="ce110">
            <text:p>3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6" office:value-type="string" table:style-name="ce110">
            <text:p>2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5.4" office:value-type="string" table:style-name="ce110">
            <text:p>45.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9.6" office:value-type="string" table:style-name="ce110">
            <text:p>99.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4.6" office:value-type="string" table:style-name="ce110">
            <text:p>54.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2.2" office:value-type="string" table:style-name="ce110">
            <text:p>12.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383" office:value-type="string" table:style-name="ce110">
            <text:p>438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 office:value-type="string" table:style-name="ce110">
            <text:p>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729" office:value-type="string" table:style-name="ce110">
            <text:p>72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49" office:value-type="string" table:style-name="ce110">
            <text:p>0.4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8" office:value-type="string" table:style-name="ce130">
            <text:p>0.4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48" office:value-type="string" table:style-name="ce130">
            <text:p>0.4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24" office:value-type="string" table:style-name="ce131">
            <text:p>3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8.1" office:value-type="string" table:style-name="ce131">
            <text:p>8.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87" office:value-type="string" table:style-name="ce131">
            <text:p>18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41" office:value-type="string" table:style-name="ce131">
            <text:p>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28" office:value-type="string" table:style-name="ce131">
            <text:p>2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8" office:value-type="string" table:style-name="ce131">
            <text:p>0.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4" office:value-type="string" table:style-name="ce131">
            <text:p>0.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8" office:value-type="string" table:style-name="ce388">
            <text:p>0.48</text:p>
          </table:table-cell>
          <table:table-cell office:string-value="0.36" office:value-type="string" table:style-name="ce388">
            <text:p>0.3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48" office:value-type="string" table:style-name="ce388">
            <text:p>0.48</text:p>
          </table:table-cell>
          <table:table-cell office:string-value="0.37" office:value-type="string" table:style-name="ce388">
            <text:p>0.3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24" office:value-type="string" table:style-name="ce388">
            <text:p>324</text:p>
          </table:table-cell>
          <table:table-cell office:string-value="4,478" office:value-type="string" table:style-name="ce388">
            <text:p>4,47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8.1" office:value-type="string" table:style-name="ce388">
            <text:p>8.1</text:p>
          </table:table-cell>
          <table:table-cell office:string-value="8.9" office:value-type="string" table:style-name="ce388">
            <text:p>8.9</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87" office:value-type="string" table:style-name="ce388">
            <text:p>187</text:p>
          </table:table-cell>
          <table:table-cell office:string-value="2,454" office:value-type="string" table:style-name="ce388">
            <text:p>2,45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41" office:value-type="string" table:style-name="ce388">
            <text:p>41</text:p>
          </table:table-cell>
          <table:table-cell office:string-value="557" office:value-type="string" table:style-name="ce388">
            <text:p>55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28" office:value-type="string" table:style-name="ce388">
            <text:p>228</text:p>
          </table:table-cell>
          <table:table-cell office:string-value="3,011" office:value-type="string" table:style-name="ce388">
            <text:p>3,011</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8" office:value-type="string" table:style-name="ce388">
            <text:p>0.28</text:p>
          </table:table-cell>
          <table:table-cell office:string-value="0.55" office:value-type="string" table:style-name="ce388">
            <text:p>0.5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4" office:value-type="string" table:style-name="ce388">
            <text:p>0.34</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ali" office:value-type="string" table:style-name="ce96">
            <text:p>Mali</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24" office:value-type="string" table:style-name="ce195">
            <text:p>32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8" office:value-type="string" table:style-name="ce203">
            <text:p>0.4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5" office:value-type="string" table:style-name="ce204">
            <text:p>5</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ali" office:value-type="string" table:style-name="ce96">
            <text:p>Mali</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Mali" office:value-type="string" table:style-name="ce96">
            <text:p>Mali</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680" office:value-type="string" table:style-name="ce450">
            <text:p>68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96" office:value-type="string" table:style-name="ce451">
            <text:p>9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4" office:value-type="string" table:style-name="ce451">
            <text:p>0.1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87" office:value-type="string" table:style-name="ce451">
            <text:p>18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8" office:value-type="string" table:style-name="ce451">
            <text:p>0.2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228" office:value-type="string" table:style-name="ce451">
            <text:p>22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34" office:value-type="string" table:style-name="ce451">
            <text:p>0.3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8.1" office:value-type="string" table:style-name="ce452">
            <text:p>8.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ali" office:value-type="string" table:style-name="ce96">
            <text:p>Mali</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Mali" office:value-type="string" table:style-name="ce96">
            <text:p>Mali</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Mali" office:value-type="string" table:style-name="ce96">
            <text:p>Mali</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ali" office:value-type="string" table:style-name="ce96">
            <text:p>Mali</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