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Liberia" office:value-type="string" table:style-name="ce17">
            <text:p>Liber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Liberia" office:value-type="string" table:style-name="ce320">
            <text:p>Liber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70564.0" office:value-type="float" table:style-name="ce341">
            <text:p>270564.0</text:p>
          </table:table-cell>
          <table:table-cell office:value="263911.0" office:value-type="float" table:style-name="ce341">
            <text:p>263911.0</text:p>
          </table:table-cell>
          <table:table-cell office:value="534475.0" office:value-type="float" table:style-name="ce341">
            <text:p>534475.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51411.0" office:value-type="float" table:style-name="ce341">
            <text:p>251411.0</text:p>
          </table:table-cell>
          <table:table-cell office:value="250520.0" office:value-type="float" table:style-name="ce341">
            <text:p>250520.0</text:p>
          </table:table-cell>
          <table:table-cell office:value="501931.0" office:value-type="float" table:style-name="ce341">
            <text:p>501931.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14859.0" office:value-type="float" table:style-name="ce341">
            <text:p>214859.0</text:p>
          </table:table-cell>
          <table:table-cell office:value="206807.0" office:value-type="float" table:style-name="ce341">
            <text:p>206807.0</text:p>
          </table:table-cell>
          <table:table-cell office:value="421666.0" office:value-type="float" table:style-name="ce341">
            <text:p>421666.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89407.0" office:value-type="float" table:style-name="ce341">
            <text:p>189407.0</text:p>
          </table:table-cell>
          <table:table-cell office:value="186288.0" office:value-type="float" table:style-name="ce341">
            <text:p>186288.0</text:p>
          </table:table-cell>
          <table:table-cell office:value="375695.0" office:value-type="float" table:style-name="ce341">
            <text:p>375695.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61951.0" office:value-type="float" table:style-name="ce341">
            <text:p>161951.0</text:p>
          </table:table-cell>
          <table:table-cell office:value="180979.0" office:value-type="float" table:style-name="ce341">
            <text:p>180979.0</text:p>
          </table:table-cell>
          <table:table-cell office:value="342930.0" office:value-type="float" table:style-name="ce341">
            <text:p>34293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41006.0" office:value-type="float" table:style-name="ce341">
            <text:p>141006.0</text:p>
          </table:table-cell>
          <table:table-cell office:value="150852.0" office:value-type="float" table:style-name="ce341">
            <text:p>150852.0</text:p>
          </table:table-cell>
          <table:table-cell office:value="291858.0" office:value-type="float" table:style-name="ce341">
            <text:p>291858.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07326.0" office:value-type="float" table:style-name="ce341">
            <text:p>107326.0</text:p>
          </table:table-cell>
          <table:table-cell office:value="112306.0" office:value-type="float" table:style-name="ce341">
            <text:p>112306.0</text:p>
          </table:table-cell>
          <table:table-cell office:value="219632.0" office:value-type="float" table:style-name="ce341">
            <text:p>219632.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99136.0" office:value-type="float" table:style-name="ce341">
            <text:p>99136.0</text:p>
          </table:table-cell>
          <table:table-cell office:value="104400.0" office:value-type="float" table:style-name="ce341">
            <text:p>104400.0</text:p>
          </table:table-cell>
          <table:table-cell office:value="203536.0" office:value-type="float" table:style-name="ce341">
            <text:p>203536.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81670.0" office:value-type="float" table:style-name="ce341">
            <text:p>81670.0</text:p>
          </table:table-cell>
          <table:table-cell office:value="74067.0" office:value-type="float" table:style-name="ce341">
            <text:p>74067.0</text:p>
          </table:table-cell>
          <table:table-cell office:value="155737.0" office:value-type="float" table:style-name="ce341">
            <text:p>155737.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63827.0" office:value-type="float" table:style-name="ce341">
            <text:p>63827.0</text:p>
          </table:table-cell>
          <table:table-cell office:value="54980.0" office:value-type="float" table:style-name="ce341">
            <text:p>54980.0</text:p>
          </table:table-cell>
          <table:table-cell office:value="118807.0" office:value-type="float" table:style-name="ce341">
            <text:p>118807.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44870.0" office:value-type="float" table:style-name="ce341">
            <text:p>44870.0</text:p>
          </table:table-cell>
          <table:table-cell office:value="38070.0" office:value-type="float" table:style-name="ce341">
            <text:p>38070.0</text:p>
          </table:table-cell>
          <table:table-cell office:value="82940.0" office:value-type="float" table:style-name="ce341">
            <text:p>8294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30975.0" office:value-type="float" table:style-name="ce341">
            <text:p>30975.0</text:p>
          </table:table-cell>
          <table:table-cell office:value="25485.0" office:value-type="float" table:style-name="ce341">
            <text:p>25485.0</text:p>
          </table:table-cell>
          <table:table-cell office:value="56460.0" office:value-type="float" table:style-name="ce341">
            <text:p>5646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5473.0" office:value-type="float" table:style-name="ce341">
            <text:p>25473.0</text:p>
          </table:table-cell>
          <table:table-cell office:value="27357.0" office:value-type="float" table:style-name="ce341">
            <text:p>27357.0</text:p>
          </table:table-cell>
          <table:table-cell office:value="52830.0" office:value-type="float" table:style-name="ce341">
            <text:p>5283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57470.0" office:value-type="float" table:style-name="ce341">
            <text:p>57470.0</text:p>
          </table:table-cell>
          <table:table-cell office:value="60641.0" office:value-type="float" table:style-name="ce341">
            <text:p>60641.0</text:p>
          </table:table-cell>
          <table:table-cell office:value="118111.0" office:value-type="float" table:style-name="ce341">
            <text:p>118111.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476608.0" office:value-type="float" table:style-name="ce341">
            <text:p>3476608.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8 reported in 2010" office:value-type="string" table:number-columns-spanned="3" table:number-rows-spanned="1" table:style-name="ce344">
            <text:p>2008 reported in 2010</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9" office:value-type="string" table:style-name="ce347">
            <text:p>3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6.91" office:value-type="string" table:style-name="ce347">
            <text:p>26.9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56.565" office:value-type="float" table:style-name="ce347">
            <text:p>156.56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58.2" office:value-type="float" table:style-name="ce347">
            <text:p>58.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78.3" office:value-type="float" table:style-name="ce347">
            <text:p>78.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6.79" office:value-type="string" table:style-name="ce347">
            <text:p>56.7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79.3" office:value-type="string" table:style-name="ce347">
            <text:p>79.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66.0" office:value-type="string" table:style-name="ce347">
            <text:p>66.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46.3" office:value-type="string" table:style-name="ce347">
            <text:p>46.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11.4" office:value-type="string" table:style-name="ce347">
            <text:p>11.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35.6" office:value-type="string" table:style-name="ce347">
            <text:p>35.6</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5.16" office:value-type="string" table:style-name="ce347">
            <text:p>5.1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36.90" office:value-type="string" table:style-name="ce349">
            <text:p>36.9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520" office:value-type="string" table:style-name="ce347">
            <text:p>5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83.7" office:value-type="string" table:style-name="ce347">
            <text:p>83.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3.6" office:value-type="string" table:style-name="ce347">
            <text:p>3.6</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Liberia" office:value-type="string" table:style-name="ce17">
            <text:p>Liber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12.4" office:value-type="string" table:style-name="ce110">
            <text:p>112.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9.5" office:value-type="string" table:style-name="ce110">
            <text:p>19.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5.5" office:value-type="string" table:style-name="ce110">
            <text:p>35.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57.4" office:value-type="string" table:style-name="ce110">
            <text:p>57.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31.6" office:value-type="string" table:style-name="ce110">
            <text:p>31.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25.8" office:value-type="string" table:style-name="ce110">
            <text:p>25.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68.4" office:value-type="string" table:style-name="ce110">
            <text:p>68.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8.9" office:value-type="string" table:style-name="ce110">
            <text:p>18.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978" office:value-type="string" table:style-name="ce110">
            <text:p>978</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2.7" office:value-type="string" table:style-name="ce110">
            <text:p>2.7</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51" office:value-type="string" table:style-name="ce110">
            <text:p>51</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14" office:value-type="string" table:style-name="ce110">
            <text:p>0.1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Liberia" office:value-type="string" table:style-name="ce96">
            <text:p>Lib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30" office:value-type="string" table:style-name="ce130">
            <text:p>0.3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30" office:value-type="string" table:style-name="ce130">
            <text:p>0.3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43" office:value-type="string" table:style-name="ce131">
            <text:p>4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9.1" office:value-type="string" table:style-name="ce131">
            <text:p>9.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5" office:value-type="string" table:style-name="ce131">
            <text:p>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6" office:value-type="string" table:style-name="ce131">
            <text:p>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31" office:value-type="string" table:style-name="ce131">
            <text:p>3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7" office:value-type="string" table:style-name="ce131">
            <text:p>0.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1" office:value-type="string" table:style-name="ce131">
            <text:p>0.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Liberia" office:value-type="string" table:style-name="ce96">
            <text:p>Lib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West)" office:value-type="string" table:style-name="ce122">
            <text:p>(Sub-Saharan Africa, We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30" office:value-type="string" table:style-name="ce388">
            <text:p>0.30</text:p>
          </table:table-cell>
          <table:table-cell office:string-value="0.36" office:value-type="string" table:style-name="ce388">
            <text:p>0.3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30" office:value-type="string" table:style-name="ce388">
            <text:p>0.30</text:p>
          </table:table-cell>
          <table:table-cell office:string-value="0.37" office:value-type="string" table:style-name="ce388">
            <text:p>0.3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43" office:value-type="string" table:style-name="ce388">
            <text:p>43</text:p>
          </table:table-cell>
          <table:table-cell office:string-value="4,478" office:value-type="string" table:style-name="ce388">
            <text:p>4,478</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9.1" office:value-type="string" table:style-name="ce388">
            <text:p>9.1</text:p>
          </table:table-cell>
          <table:table-cell office:string-value="8.9" office:value-type="string" table:style-name="ce388">
            <text:p>8.9</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5" office:value-type="string" table:style-name="ce388">
            <text:p>25</text:p>
          </table:table-cell>
          <table:table-cell office:string-value="2,454" office:value-type="string" table:style-name="ce388">
            <text:p>2,45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6" office:value-type="string" table:style-name="ce388">
            <text:p>6</text:p>
          </table:table-cell>
          <table:table-cell office:string-value="557" office:value-type="string" table:style-name="ce388">
            <text:p>557</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31" office:value-type="string" table:style-name="ce388">
            <text:p>31</text:p>
          </table:table-cell>
          <table:table-cell office:string-value="3,011" office:value-type="string" table:style-name="ce388">
            <text:p>3,011</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7" office:value-type="string" table:style-name="ce388">
            <text:p>0.17</text:p>
          </table:table-cell>
          <table:table-cell office:string-value="0.55" office:value-type="string" table:style-name="ce388">
            <text:p>0.55</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1" office:value-type="string" table:style-name="ce388">
            <text:p>0.21</text:p>
          </table:table-cell>
          <table:table-cell office:string-value="0.67" office:value-type="string" table:style-name="ce388">
            <text:p>0.67</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Liberia" office:value-type="string" table:style-name="ce96">
            <text:p>Liber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Liberia" office:value-type="string" table:style-name="ce96">
            <text:p>Lib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Liberia" office:value-type="string" table:style-name="ce96">
            <text:p>Liber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Liberia" office:value-type="string" table:style-name="ce96">
            <text:p>Lib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43" office:value-type="string" table:style-name="ce195">
            <text:p>43</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30" office:value-type="string" table:style-name="ce203">
            <text:p>0.3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 office:value-type="string" table:style-name="ce204">
            <text:p>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Liberia" office:value-type="string" table:style-name="ce96">
            <text:p>Lib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Liberia" office:value-type="string" table:style-name="ce96">
            <text:p>Liber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Liberia" office:value-type="string" table:style-name="ce96">
            <text:p>Lib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Liberia" office:value-type="string" table:style-name="ce96">
            <text:p>Lib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Liberia" office:value-type="string" table:style-name="ce96">
            <text:p>Liber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45" office:value-type="string" table:style-name="ce450">
            <text:p>145</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3" office:value-type="string" table:style-name="ce451">
            <text:p>1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9" office:value-type="string" table:style-name="ce451">
            <text:p>0.0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25" office:value-type="string" table:style-name="ce451">
            <text:p>2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7" office:value-type="string" table:style-name="ce451">
            <text:p>0.1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31" office:value-type="string" table:style-name="ce451">
            <text:p>3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1" office:value-type="string" table:style-name="ce451">
            <text:p>0.2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9.1" office:value-type="string" table:style-name="ce452">
            <text:p>9.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Liberia" office:value-type="string" table:style-name="ce96">
            <text:p>Liber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Liberia" office:value-type="string" table:style-name="ce96">
            <text:p>Lib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Liberia" office:value-type="string" table:style-name="ce96">
            <text:p>Liber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Liberia" office:value-type="string" table:style-name="ce96">
            <text:p>Lib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Liberia" office:value-type="string" table:style-name="ce96">
            <text:p>Lib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Liberia" office:value-type="string" table:style-name="ce96">
            <text:p>Liber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Liberia" office:value-type="string" table:style-name="ce96">
            <text:p>Liberi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Liberia" office:value-type="string" table:style-name="ce96">
            <text:p>Liber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Liberia" office:value-type="string" table:style-name="ce96">
            <text:p>Lib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Liberia" office:value-type="string" table:style-name="ce96">
            <text:p>Lib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