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uwait" office:value-type="string" table:style-name="ce17">
            <text:p>Kuwait</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uwait" office:value-type="string" table:style-name="ce320">
            <text:p>Kuwait</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4291.0" office:value-type="float" table:style-name="ce341">
            <text:p>134291.0</text:p>
          </table:table-cell>
          <table:table-cell office:value="125244.0" office:value-type="float" table:style-name="ce341">
            <text:p>125244.0</text:p>
          </table:table-cell>
          <table:table-cell office:value="259535.0" office:value-type="float" table:style-name="ce341">
            <text:p>25953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1081.0" office:value-type="float" table:style-name="ce341">
            <text:p>121081.0</text:p>
          </table:table-cell>
          <table:table-cell office:value="113139.0" office:value-type="float" table:style-name="ce341">
            <text:p>113139.0</text:p>
          </table:table-cell>
          <table:table-cell office:value="234220.0" office:value-type="float" table:style-name="ce341">
            <text:p>23422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5096.0" office:value-type="float" table:style-name="ce341">
            <text:p>105096.0</text:p>
          </table:table-cell>
          <table:table-cell office:value="96328.0" office:value-type="float" table:style-name="ce341">
            <text:p>96328.0</text:p>
          </table:table-cell>
          <table:table-cell office:value="201424.0" office:value-type="float" table:style-name="ce341">
            <text:p>20142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5038.0" office:value-type="float" table:style-name="ce341">
            <text:p>95038.0</text:p>
          </table:table-cell>
          <table:table-cell office:value="87013.0" office:value-type="float" table:style-name="ce341">
            <text:p>87013.0</text:p>
          </table:table-cell>
          <table:table-cell office:value="182051.0" office:value-type="float" table:style-name="ce341">
            <text:p>18205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7416.0" office:value-type="float" table:style-name="ce341">
            <text:p>137416.0</text:p>
          </table:table-cell>
          <table:table-cell office:value="102201.0" office:value-type="float" table:style-name="ce341">
            <text:p>102201.0</text:p>
          </table:table-cell>
          <table:table-cell office:value="239617.0" office:value-type="float" table:style-name="ce341">
            <text:p>2396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6664.0" office:value-type="float" table:style-name="ce341">
            <text:p>216664.0</text:p>
          </table:table-cell>
          <table:table-cell office:value="124066.0" office:value-type="float" table:style-name="ce341">
            <text:p>124066.0</text:p>
          </table:table-cell>
          <table:table-cell office:value="340730.0" office:value-type="float" table:style-name="ce341">
            <text:p>34073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10237.0" office:value-type="float" table:style-name="ce341">
            <text:p>210237.0</text:p>
          </table:table-cell>
          <table:table-cell office:value="114376.0" office:value-type="float" table:style-name="ce341">
            <text:p>114376.0</text:p>
          </table:table-cell>
          <table:table-cell office:value="324613.0" office:value-type="float" table:style-name="ce341">
            <text:p>32461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8377.0" office:value-type="float" table:style-name="ce341">
            <text:p>188377.0</text:p>
          </table:table-cell>
          <table:table-cell office:value="97580.0" office:value-type="float" table:style-name="ce341">
            <text:p>97580.0</text:p>
          </table:table-cell>
          <table:table-cell office:value="285957.0" office:value-type="float" table:style-name="ce341">
            <text:p>2859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9732.0" office:value-type="float" table:style-name="ce341">
            <text:p>139732.0</text:p>
          </table:table-cell>
          <table:table-cell office:value="74111.0" office:value-type="float" table:style-name="ce341">
            <text:p>74111.0</text:p>
          </table:table-cell>
          <table:table-cell office:value="213843.0" office:value-type="float" table:style-name="ce341">
            <text:p>21384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3662.0" office:value-type="float" table:style-name="ce341">
            <text:p>103662.0</text:p>
          </table:table-cell>
          <table:table-cell office:value="51776.0" office:value-type="float" table:style-name="ce341">
            <text:p>51776.0</text:p>
          </table:table-cell>
          <table:table-cell office:value="155438.0" office:value-type="float" table:style-name="ce341">
            <text:p>15543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5599.0" office:value-type="float" table:style-name="ce341">
            <text:p>65599.0</text:p>
          </table:table-cell>
          <table:table-cell office:value="33576.0" office:value-type="float" table:style-name="ce341">
            <text:p>33576.0</text:p>
          </table:table-cell>
          <table:table-cell office:value="99175.0" office:value-type="float" table:style-name="ce341">
            <text:p>991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7262.0" office:value-type="float" table:style-name="ce341">
            <text:p>37262.0</text:p>
          </table:table-cell>
          <table:table-cell office:value="21692.0" office:value-type="float" table:style-name="ce341">
            <text:p>21692.0</text:p>
          </table:table-cell>
          <table:table-cell office:value="58954.0" office:value-type="float" table:style-name="ce341">
            <text:p>589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9688.0" office:value-type="float" table:style-name="ce341">
            <text:p>19688.0</text:p>
          </table:table-cell>
          <table:table-cell office:value="13908.0" office:value-type="float" table:style-name="ce341">
            <text:p>13908.0</text:p>
          </table:table-cell>
          <table:table-cell office:value="33596.0" office:value-type="float" table:style-name="ce341">
            <text:p>3359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325.0" office:value-type="float" table:style-name="ce341">
            <text:p>23325.0</text:p>
          </table:table-cell>
          <table:table-cell office:value="20448.0" office:value-type="float" table:style-name="ce341">
            <text:p>20448.0</text:p>
          </table:table-cell>
          <table:table-cell office:value="43773.0" office:value-type="float" table:style-name="ce341">
            <text:p>437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672926.0" office:value-type="float" table:style-name="ce341">
            <text:p>267292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01" office:value-type="string" table:style-name="ce347">
            <text:p>5.0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957" office:value-type="float" table:style-name="ce347">
            <text:p>49.9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3" office:value-type="float" table:style-name="ce347">
            <text:p>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9" office:value-type="float" table:style-name="ce347">
            <text:p>1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58" office:value-type="string" table:style-name="ce347">
            <text:p>74.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8" office:value-type="string" table:style-name="ce347">
            <text:p>2.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3820" office:value-type="string" table:style-name="ce347">
            <text:p>538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uwait" office:value-type="string" table:style-name="ce17">
            <text:p>Kuwait</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08.7" office:value-type="string" table:style-name="ce110">
            <text:p>130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75.3" office:value-type="string" table:style-name="ce110">
            <text:p>107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7" office:value-type="string" table:style-name="ce110">
            <text:p>1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2.2" office:value-type="string" table:style-name="ce110">
            <text:p>8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6" office:value-type="string" table:style-name="ce110">
            <text:p>9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7.8" office:value-type="string" table:style-name="ce110">
            <text:p>1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554" office:value-type="string" table:style-name="ce110">
            <text:p>135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5.5" office:value-type="string" table:style-name="ce110">
            <text:p>4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340" office:value-type="string" table:style-name="ce110">
            <text:p>53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93" office:value-type="string" table:style-name="ce110">
            <text:p>17.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1" office:value-type="string" table:style-name="ce130">
            <text:p>1.1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8.8" office:value-type="string" table:style-name="ce131">
            <text:p>6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1" office:value-type="string" table:style-name="ce388">
            <text:p>1.11</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1" office:value-type="string" table:style-name="ce388">
            <text:p>51</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8.8" office:value-type="string" table:style-name="ce388">
            <text:p>68.8</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uwait" office:value-type="string" table:style-name="ce96">
            <text:p>Kuwait</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1" office:value-type="string" table:style-name="ce195">
            <text:p>5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uwait" office:value-type="string" table:style-name="ce96">
            <text:p>Kuwait</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uwait" office:value-type="string" table:style-name="ce96">
            <text:p>Kuwai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7" office:value-type="string" table:style-name="ce450">
            <text:p>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8.8" office:value-type="string" table:style-name="ce452">
            <text:p>68.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uwait" office:value-type="string" table:style-name="ce96">
            <text:p>Kuwait</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uwait" office:value-type="string" table:style-name="ce96">
            <text:p>Kuwait</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uwait" office:value-type="string" table:style-name="ce96">
            <text:p>Kuwait</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uwait" office:value-type="string" table:style-name="ce96">
            <text:p>Kuwait</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