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yrgyzstan" office:value-type="string" table:style-name="ce17">
            <text:p>Kyrgyz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yrgyzstan" office:value-type="string" table:style-name="ce320">
            <text:p>Kyrgyz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29065.0" office:value-type="float" table:style-name="ce341">
            <text:p>329065.0</text:p>
          </table:table-cell>
          <table:table-cell office:value="315151.0" office:value-type="float" table:style-name="ce341">
            <text:p>315151.0</text:p>
          </table:table-cell>
          <table:table-cell office:value="644216.0" office:value-type="float" table:style-name="ce341">
            <text:p>64421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66608.0" office:value-type="float" table:style-name="ce341">
            <text:p>266608.0</text:p>
          </table:table-cell>
          <table:table-cell office:value="256602.0" office:value-type="float" table:style-name="ce341">
            <text:p>256602.0</text:p>
          </table:table-cell>
          <table:table-cell office:value="523210.0" office:value-type="float" table:style-name="ce341">
            <text:p>52321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8519.0" office:value-type="float" table:style-name="ce341">
            <text:p>258519.0</text:p>
          </table:table-cell>
          <table:table-cell office:value="249189.0" office:value-type="float" table:style-name="ce341">
            <text:p>249189.0</text:p>
          </table:table-cell>
          <table:table-cell office:value="507708.0" office:value-type="float" table:style-name="ce341">
            <text:p>50770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3064.0" office:value-type="float" table:style-name="ce341">
            <text:p>293064.0</text:p>
          </table:table-cell>
          <table:table-cell office:value="283935.0" office:value-type="float" table:style-name="ce341">
            <text:p>283935.0</text:p>
          </table:table-cell>
          <table:table-cell office:value="576999.0" office:value-type="float" table:style-name="ce341">
            <text:p>57699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97985.0" office:value-type="float" table:style-name="ce341">
            <text:p>297985.0</text:p>
          </table:table-cell>
          <table:table-cell office:value="296776.0" office:value-type="float" table:style-name="ce341">
            <text:p>296776.0</text:p>
          </table:table-cell>
          <table:table-cell office:value="594761.0" office:value-type="float" table:style-name="ce341">
            <text:p>59476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44799.0" office:value-type="float" table:style-name="ce341">
            <text:p>244799.0</text:p>
          </table:table-cell>
          <table:table-cell office:value="241581.0" office:value-type="float" table:style-name="ce341">
            <text:p>241581.0</text:p>
          </table:table-cell>
          <table:table-cell office:value="486380.0" office:value-type="float" table:style-name="ce341">
            <text:p>48638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5663.0" office:value-type="float" table:style-name="ce341">
            <text:p>195663.0</text:p>
          </table:table-cell>
          <table:table-cell office:value="193209.0" office:value-type="float" table:style-name="ce341">
            <text:p>193209.0</text:p>
          </table:table-cell>
          <table:table-cell office:value="388872.0" office:value-type="float" table:style-name="ce341">
            <text:p>38887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70509.0" office:value-type="float" table:style-name="ce341">
            <text:p>170509.0</text:p>
          </table:table-cell>
          <table:table-cell office:value="175699.0" office:value-type="float" table:style-name="ce341">
            <text:p>175699.0</text:p>
          </table:table-cell>
          <table:table-cell office:value="346208.0" office:value-type="float" table:style-name="ce341">
            <text:p>34620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58715.0" office:value-type="float" table:style-name="ce341">
            <text:p>158715.0</text:p>
          </table:table-cell>
          <table:table-cell office:value="165761.0" office:value-type="float" table:style-name="ce341">
            <text:p>165761.0</text:p>
          </table:table-cell>
          <table:table-cell office:value="324476.0" office:value-type="float" table:style-name="ce341">
            <text:p>32447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6399.0" office:value-type="float" table:style-name="ce341">
            <text:p>146399.0</text:p>
          </table:table-cell>
          <table:table-cell office:value="158357.0" office:value-type="float" table:style-name="ce341">
            <text:p>158357.0</text:p>
          </table:table-cell>
          <table:table-cell office:value="304756.0" office:value-type="float" table:style-name="ce341">
            <text:p>30475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27444.0" office:value-type="float" table:style-name="ce341">
            <text:p>127444.0</text:p>
          </table:table-cell>
          <table:table-cell office:value="141883.0" office:value-type="float" table:style-name="ce341">
            <text:p>141883.0</text:p>
          </table:table-cell>
          <table:table-cell office:value="269327.0" office:value-type="float" table:style-name="ce341">
            <text:p>26932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4397.0" office:value-type="float" table:style-name="ce341">
            <text:p>84397.0</text:p>
          </table:table-cell>
          <table:table-cell office:value="99015.0" office:value-type="float" table:style-name="ce341">
            <text:p>99015.0</text:p>
          </table:table-cell>
          <table:table-cell office:value="183412.0" office:value-type="float" table:style-name="ce341">
            <text:p>18341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5039.0" office:value-type="float" table:style-name="ce341">
            <text:p>55039.0</text:p>
          </table:table-cell>
          <table:table-cell office:value="70087.0" office:value-type="float" table:style-name="ce341">
            <text:p>70087.0</text:p>
          </table:table-cell>
          <table:table-cell office:value="125126.0" office:value-type="float" table:style-name="ce341">
            <text:p>12512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4508.0" office:value-type="float" table:style-name="ce341">
            <text:p>94508.0</text:p>
          </table:table-cell>
          <table:table-cell office:value="144795.0" office:value-type="float" table:style-name="ce341">
            <text:p>144795.0</text:p>
          </table:table-cell>
          <table:table-cell office:value="239303.0" office:value-type="float" table:style-name="ce341">
            <text:p>23930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514754.0" office:value-type="float" table:style-name="ce341">
            <text:p>551475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24" office:value-type="string" table:style-name="ce347">
            <text:p>10.2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31.09" office:value-type="float" table:style-name="ce347">
            <text:p>131.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7.0" office:value-type="float" table:style-name="ce347">
            <text:p>2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6" office:value-type="float" table:style-name="ce347">
            <text:p>3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7.71" office:value-type="string" table:style-name="ce347">
            <text:p>67.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9" office:value-type="string" table:style-name="ce347">
            <text:p>9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5" office:value-type="string" table:style-name="ce347">
            <text:p>9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7.8" office:value-type="string" table:style-name="ce347">
            <text:p>4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7" office:value-type="string" table:style-name="ce347">
            <text:p>2.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6.90" office:value-type="string" table:style-name="ce349">
            <text:p>96.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290" office:value-type="string" table:style-name="ce347">
            <text:p>22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1.8" office:value-type="string" table:style-name="ce347">
            <text:p>2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4.2" office:value-type="string" table:style-name="ce347">
            <text:p>94.2</text:p>
          </table:table-cell>
          <table:table-cell office:string-value="WHO 2005-WHO 2006" office:value-type="string" table:style-name="ce354">
            <text:p>WHO 2005-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yrgyzstan" office:value-type="string" table:style-name="ce17">
            <text:p>Kyrgyz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0.7" office:value-type="string" table:style-name="ce110">
            <text:p>16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5" office:value-type="string" table:style-name="ce110">
            <text:p>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5.9" office:value-type="string" table:style-name="ce110">
            <text:p>9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9.7" office:value-type="string" table:style-name="ce110">
            <text:p>5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5.3" office:value-type="string" table:style-name="ce110">
            <text:p>8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0.3" office:value-type="string" table:style-name="ce110">
            <text:p>4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6" office:value-type="string" table:style-name="ce110">
            <text:p>1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0495" office:value-type="string" table:style-name="ce110">
            <text:p>304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6.6" office:value-type="string" table:style-name="ce110">
            <text:p>56.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395" office:value-type="string" table:style-name="ce110">
            <text:p>123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3.01" office:value-type="string" table:style-name="ce110">
            <text:p>23.0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2" office:value-type="string" table:style-name="ce130">
            <text:p>1.2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4" office:value-type="string" table:style-name="ce130">
            <text:p>1.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3" office:value-type="string" table:style-name="ce131">
            <text:p>1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7.9" office:value-type="string" table:style-name="ce131">
            <text:p>1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0" office:value-type="string" table:style-name="ce131">
            <text:p>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0" office:value-type="string" table:style-name="ce131">
            <text:p>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99" office:value-type="string" table:style-name="ce131">
            <text:p>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4" office:value-type="string" table:style-name="ce131">
            <text:p>0.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0" office:value-type="string" table:style-name="ce131">
            <text:p>0.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2" office:value-type="string" table:style-name="ce388">
            <text:p>1.22</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4" office:value-type="string" table:style-name="ce388">
            <text:p>1.24</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3" office:value-type="string" table:style-name="ce388">
            <text:p>153</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7.9" office:value-type="string" table:style-name="ce388">
            <text:p>17.9</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0" office:value-type="string" table:style-name="ce388">
            <text:p>80</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0" office:value-type="string" table:style-name="ce388">
            <text:p>20</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99" office:value-type="string" table:style-name="ce388">
            <text:p>99</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4" office:value-type="string" table:style-name="ce388">
            <text:p>0.64</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0" office:value-type="string" table:style-name="ce388">
            <text:p>0.80</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yrgyzstan" office:value-type="string" table:style-name="ce96">
            <text:p>Kyrgyz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3" office:value-type="string" table:style-name="ce195">
            <text:p>15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2" office:value-type="string" table:style-name="ce203">
            <text:p>1.2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yrgyzstan" office:value-type="string" table:style-name="ce96">
            <text:p>Kyrgyz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Kyrgyzstan" office:value-type="string" table:style-name="ce96">
            <text:p>Kyrgyz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25" office:value-type="string" table:style-name="ce450">
            <text:p>12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0" office:value-type="string" table:style-name="ce451">
            <text:p>4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0" office:value-type="string" table:style-name="ce451">
            <text:p>8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4" office:value-type="string" table:style-name="ce451">
            <text:p>0.6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99" office:value-type="string" table:style-name="ce451">
            <text:p>9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80" office:value-type="string" table:style-name="ce451">
            <text:p>0.8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7.9" office:value-type="string" table:style-name="ce452">
            <text:p>17.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yrgyzstan" office:value-type="string" table:style-name="ce96">
            <text:p>Kyrgyz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Kyrgyzstan" office:value-type="string" table:style-name="ce96">
            <text:p>Kyrgyz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Kyrgyzstan" office:value-type="string" table:style-name="ce96">
            <text:p>Kyrgyzst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yrgyzstan" office:value-type="string" table:style-name="ce96">
            <text:p>Kyrgyz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Kyrgyzstan" office:value-type="string" table:style-name="ce96">
            <text:p>Kyrgyz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