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Italy" office:value-type="string" table:style-name="ce17">
            <text:p>Italy</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Italy" office:value-type="string" table:style-name="ce320">
            <text:p>Italy</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462242.5" office:value-type="float" table:style-name="ce341">
            <text:p>1462242.5</text:p>
          </table:table-cell>
          <table:table-cell office:value="1383307.0" office:value-type="float" table:style-name="ce341">
            <text:p>1383307.0</text:p>
          </table:table-cell>
          <table:table-cell office:value="2845549.5" office:value-type="float" table:style-name="ce341">
            <text:p>2845549.5</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458918.0" office:value-type="float" table:style-name="ce341">
            <text:p>1458918.0</text:p>
          </table:table-cell>
          <table:table-cell office:value="1379303.0" office:value-type="float" table:style-name="ce341">
            <text:p>1379303.0</text:p>
          </table:table-cell>
          <table:table-cell office:value="2838221.0" office:value-type="float" table:style-name="ce341">
            <text:p>2838221.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447416.5" office:value-type="float" table:style-name="ce341">
            <text:p>1447416.5</text:p>
          </table:table-cell>
          <table:table-cell office:value="1364392.5" office:value-type="float" table:style-name="ce341">
            <text:p>1364392.5</text:p>
          </table:table-cell>
          <table:table-cell office:value="2811809.0" office:value-type="float" table:style-name="ce341">
            <text:p>2811809.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519989.5" office:value-type="float" table:style-name="ce341">
            <text:p>1519989.5</text:p>
          </table:table-cell>
          <table:table-cell office:value="1430999.5" office:value-type="float" table:style-name="ce341">
            <text:p>1430999.5</text:p>
          </table:table-cell>
          <table:table-cell office:value="2950989.0" office:value-type="float" table:style-name="ce341">
            <text:p>2950989.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596439.0" office:value-type="float" table:style-name="ce341">
            <text:p>1596439.0</text:p>
          </table:table-cell>
          <table:table-cell office:value="1530065.0" office:value-type="float" table:style-name="ce341">
            <text:p>1530065.0</text:p>
          </table:table-cell>
          <table:table-cell office:value="3126504.0" office:value-type="float" table:style-name="ce341">
            <text:p>3126504.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757262.5" office:value-type="float" table:style-name="ce341">
            <text:p>1757262.5</text:p>
          </table:table-cell>
          <table:table-cell office:value="1730637.5" office:value-type="float" table:style-name="ce341">
            <text:p>1730637.5</text:p>
          </table:table-cell>
          <table:table-cell office:value="3487900.0" office:value-type="float" table:style-name="ce341">
            <text:p>3487900.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2082019.0" office:value-type="float" table:style-name="ce341">
            <text:p>2082019.0</text:p>
          </table:table-cell>
          <table:table-cell office:value="2050852.0" office:value-type="float" table:style-name="ce341">
            <text:p>2050852.0</text:p>
          </table:table-cell>
          <table:table-cell office:value="4132871.0" office:value-type="float" table:style-name="ce341">
            <text:p>4132871.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2411477.0" office:value-type="float" table:style-name="ce341">
            <text:p>2411477.0</text:p>
          </table:table-cell>
          <table:table-cell office:value="2388466.0" office:value-type="float" table:style-name="ce341">
            <text:p>2388466.0</text:p>
          </table:table-cell>
          <table:table-cell office:value="4799943.0" office:value-type="float" table:style-name="ce341">
            <text:p>4799943.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2477123.0" office:value-type="float" table:style-name="ce341">
            <text:p>2477123.0</text:p>
          </table:table-cell>
          <table:table-cell office:value="2472035.0" office:value-type="float" table:style-name="ce341">
            <text:p>2472035.0</text:p>
          </table:table-cell>
          <table:table-cell office:value="4949158.0" office:value-type="float" table:style-name="ce341">
            <text:p>4949158.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2340045.0" office:value-type="float" table:style-name="ce341">
            <text:p>2340045.0</text:p>
          </table:table-cell>
          <table:table-cell office:value="2377672.0" office:value-type="float" table:style-name="ce341">
            <text:p>2377672.0</text:p>
          </table:table-cell>
          <table:table-cell office:value="4717717.0" office:value-type="float" table:style-name="ce341">
            <text:p>4717717.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2010313.5" office:value-type="float" table:style-name="ce341">
            <text:p>2010313.5</text:p>
          </table:table-cell>
          <table:table-cell office:value="2084870.5" office:value-type="float" table:style-name="ce341">
            <text:p>2084870.5</text:p>
          </table:table-cell>
          <table:table-cell office:value="4095184.0" office:value-type="float" table:style-name="ce341">
            <text:p>4095184.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807581.5" office:value-type="float" table:style-name="ce341">
            <text:p>1807581.5</text:p>
          </table:table-cell>
          <table:table-cell office:value="1908447.5" office:value-type="float" table:style-name="ce341">
            <text:p>1908447.5</text:p>
          </table:table-cell>
          <table:table-cell office:value="3716029.0" office:value-type="float" table:style-name="ce341">
            <text:p>3716029.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814773.0" office:value-type="float" table:style-name="ce341">
            <text:p>1814773.0</text:p>
          </table:table-cell>
          <table:table-cell office:value="1942734.0" office:value-type="float" table:style-name="ce341">
            <text:p>1942734.0</text:p>
          </table:table-cell>
          <table:table-cell office:value="3757507.0" office:value-type="float" table:style-name="ce341">
            <text:p>3757507.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5164738.5" office:value-type="float" table:style-name="ce341">
            <text:p>5164738.5</text:p>
          </table:table-cell>
          <table:table-cell office:value="7089265.0" office:value-type="float" table:style-name="ce341">
            <text:p>7089265.0</text:p>
          </table:table-cell>
          <table:table-cell office:value="1.22540035E7" office:value-type="float" table:style-name="ce341">
            <text:p>1.22540035E7</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6.0483385E7" office:value-type="float" table:style-name="ce341">
            <text:p>6.0483385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1" office:value-type="string" table:number-columns-spanned="3" table:number-rows-spanned="1" table:style-name="ce344">
            <text:p>2010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9" office:value-type="string" table:style-name="ce347">
            <text:p>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70" office:value-type="string" table:style-name="ce347">
            <text:p>2.7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556.778" office:value-type="float" table:style-name="ce347">
            <text:p>556.77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3.2" office:value-type="float" table:style-name="ce347">
            <text:p>3.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3.7" office:value-type="float" table:style-name="ce347">
            <text:p>3.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81.86" office:value-type="string" table:style-name="ce347">
            <text:p>81.8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9.0" office:value-type="string" table:style-name="ce347">
            <text:p>99.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68.1" office:value-type="string" table:style-name="ce347">
            <text:p>68.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45" office:value-type="string" table:style-name="ce347">
            <text:p>1.4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99.30" office:value-type="string" table:style-name="ce349">
            <text:p>99.3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32350" office:value-type="string" table:style-name="ce347">
            <text:p>3235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11" office:value-type="string" table:style-name="ce354">
            <text:p>WHO 2011</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Italy" office:value-type="string" table:style-name="ce17">
            <text:p>Italy</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3129.5" office:value-type="string" table:style-name="ce110">
            <text:p>3129.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9.5" office:value-type="string" table:style-name="ce110">
            <text:p>9.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2417.4" office:value-type="string" table:style-name="ce110">
            <text:p>2417.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1.7" office:value-type="string" table:style-name="ce110">
            <text:p>1.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77.2" office:value-type="string" table:style-name="ce110">
            <text:p>77.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87.6" office:value-type="string" table:style-name="ce110">
            <text:p>87.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22.8" office:value-type="string" table:style-name="ce110">
            <text:p>22.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4.7" office:value-type="string" table:style-name="ce110">
            <text:p>14.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379213" office:value-type="string" table:style-name="ce110">
            <text:p>37921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65.2" office:value-type="string" table:style-name="ce110">
            <text:p>65.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246834" office:value-type="string" table:style-name="ce110">
            <text:p>246834</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42.42" office:value-type="string" table:style-name="ce110">
            <text:p>42.42</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Italy" office:value-type="string" table:style-name="ce96">
            <text:p>Ital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86" office:value-type="string" table:style-name="ce130">
            <text:p>0.86</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1" office:value-type="string" table:style-name="ce130">
            <text:p>0.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87" office:value-type="string" table:style-name="ce130">
            <text:p>0.87</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479" office:value-type="string" table:style-name="ce131">
            <text:p>47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5.5" office:value-type="string" table:style-name="ce131">
            <text:p>75.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3" office:value-type="string" table:style-name="ce131">
            <text:p>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4" office:value-type="string" table:style-name="ce131">
            <text:p>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Italy" office:value-type="string" table:style-name="ce96">
            <text:p>Ital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Western)" office:value-type="string" table:style-name="ce122">
            <text:p>(Europe, Wester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86" office:value-type="string" table:style-name="ce388">
            <text:p>0.86</text:p>
          </table:table-cell>
          <table:table-cell office:string-value="0.96" office:value-type="string" table:style-name="ce388">
            <text:p>0.96</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1" office:value-type="string" table:style-name="ce388">
            <text:p>0.01</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87" office:value-type="string" table:style-name="ce388">
            <text:p>0.87</text:p>
          </table:table-cell>
          <table:table-cell office:string-value="0.97" office:value-type="string" table:style-name="ce388">
            <text:p>0.97</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479" office:value-type="string" table:style-name="ce388">
            <text:p>479</text:p>
          </table:table-cell>
          <table:table-cell office:string-value="4,300" office:value-type="string" table:style-name="ce388">
            <text:p>4,300</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5.5" office:value-type="string" table:style-name="ce388">
            <text:p>75.5</text:p>
          </table:table-cell>
          <table:table-cell office:string-value="74.5" office:value-type="string" table:style-name="ce388">
            <text:p>74.5</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3" office:value-type="string" table:style-name="ce388">
            <text:p>3</text:p>
          </table:table-cell>
          <table:table-cell office:string-value="30" office:value-type="string" table:style-name="ce388">
            <text:p>30</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1" office:value-type="string" table:style-name="ce388">
            <text:p>1</text:p>
          </table:table-cell>
          <table:table-cell office:string-value="8" office:value-type="string" table:style-name="ce388">
            <text:p>8</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4" office:value-type="string" table:style-name="ce388">
            <text:p>4</text:p>
          </table:table-cell>
          <table:table-cell office:string-value="38" office:value-type="string" table:style-name="ce388">
            <text:p>38</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1" office:value-type="string" table:style-name="ce388">
            <text:p>0.01</text:p>
          </table:table-cell>
          <table:table-cell office:string-value="0.01" office:value-type="string" table:style-name="ce388">
            <text:p>0.01</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1" office:value-type="string" table:style-name="ce388">
            <text:p>0.01</text:p>
          </table:table-cell>
          <table:table-cell office:string-value="0.01" office:value-type="string" table:style-name="ce388">
            <text:p>0.01</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Italy" office:value-type="string" table:style-name="ce96">
            <text:p>Italy</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Italy" office:value-type="string" table:style-name="ce96">
            <text:p>Ital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Italy" office:value-type="string" table:style-name="ce96">
            <text:p>Italy</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Italy" office:value-type="string" table:style-name="ce96">
            <text:p>Ital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479" office:value-type="string" table:style-name="ce195">
            <text:p>479</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86" office:value-type="string" table:style-name="ce203">
            <text:p>0.86</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7" office:value-type="string" table:style-name="ce204">
            <text:p>7</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1" office:value-type="string" table:style-name="ce205">
            <text:p>0.01</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Italy" office:value-type="string" table:style-name="ce96">
            <text:p>Ital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Italy" office:value-type="string" table:style-name="ce96">
            <text:p>Italy</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Italy" office:value-type="string" table:style-name="ce96">
            <text:p>Ital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Italy" office:value-type="string" table:style-name="ce96">
            <text:p>Ital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Italy" office:value-type="string" table:style-name="ce96">
            <text:p>Italy</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558" office:value-type="string" table:style-name="ce450">
            <text:p>558</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3" office:value-type="string" table:style-name="ce451">
            <text:p>3</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3" office:value-type="string" table:style-name="ce451">
            <text:p>3</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4" office:value-type="string" table:style-name="ce451">
            <text:p>4</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75.5" office:value-type="string" table:style-name="ce452">
            <text:p>75.5</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Italy" office:value-type="string" table:style-name="ce96">
            <text:p>Italy</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Italy" office:value-type="string" table:style-name="ce96">
            <text:p>Ital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Italy" office:value-type="string" table:style-name="ce96">
            <text:p>Italy</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Italy" office:value-type="string" table:style-name="ce96">
            <text:p>Ital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Italy" office:value-type="string" table:style-name="ce96">
            <text:p>Ital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Italy" office:value-type="string" table:style-name="ce96">
            <text:p>Italy</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Italy" office:value-type="string" table:style-name="ce96">
            <text:p>Italy</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Italy" office:value-type="string" table:style-name="ce96">
            <text:p>Italy</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Italy" office:value-type="string" table:style-name="ce96">
            <text:p>Ital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Italy" office:value-type="string" table:style-name="ce96">
            <text:p>Ital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