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Honduras" office:value-type="string" table:style-name="ce17">
            <text:p>Hondura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Honduras" office:value-type="string" table:style-name="ce320">
            <text:p>Hondura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49179.0" office:value-type="float" table:style-name="ce341">
            <text:p>549179.0</text:p>
          </table:table-cell>
          <table:table-cell office:value="530110.0" office:value-type="float" table:style-name="ce341">
            <text:p>530110.0</text:p>
          </table:table-cell>
          <table:table-cell office:value="1079289.0" office:value-type="float" table:style-name="ce341">
            <text:p>107928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25938.0" office:value-type="float" table:style-name="ce341">
            <text:p>525938.0</text:p>
          </table:table-cell>
          <table:table-cell office:value="509139.0" office:value-type="float" table:style-name="ce341">
            <text:p>509139.0</text:p>
          </table:table-cell>
          <table:table-cell office:value="1035077.0" office:value-type="float" table:style-name="ce341">
            <text:p>103507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92090.0" office:value-type="float" table:style-name="ce341">
            <text:p>492090.0</text:p>
          </table:table-cell>
          <table:table-cell office:value="481523.0" office:value-type="float" table:style-name="ce341">
            <text:p>481523.0</text:p>
          </table:table-cell>
          <table:table-cell office:value="973613.0" office:value-type="float" table:style-name="ce341">
            <text:p>97361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34856.0" office:value-type="float" table:style-name="ce341">
            <text:p>434856.0</text:p>
          </table:table-cell>
          <table:table-cell office:value="431337.0" office:value-type="float" table:style-name="ce341">
            <text:p>431337.0</text:p>
          </table:table-cell>
          <table:table-cell office:value="866193.0" office:value-type="float" table:style-name="ce341">
            <text:p>86619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71818.0" office:value-type="float" table:style-name="ce341">
            <text:p>371818.0</text:p>
          </table:table-cell>
          <table:table-cell office:value="375696.0" office:value-type="float" table:style-name="ce341">
            <text:p>375696.0</text:p>
          </table:table-cell>
          <table:table-cell office:value="747514.0" office:value-type="float" table:style-name="ce341">
            <text:p>74751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26377.0" office:value-type="float" table:style-name="ce341">
            <text:p>326377.0</text:p>
          </table:table-cell>
          <table:table-cell office:value="337526.0" office:value-type="float" table:style-name="ce341">
            <text:p>337526.0</text:p>
          </table:table-cell>
          <table:table-cell office:value="663903.0" office:value-type="float" table:style-name="ce341">
            <text:p>6639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82042.0" office:value-type="float" table:style-name="ce341">
            <text:p>282042.0</text:p>
          </table:table-cell>
          <table:table-cell office:value="295519.0" office:value-type="float" table:style-name="ce341">
            <text:p>295519.0</text:p>
          </table:table-cell>
          <table:table-cell office:value="577561.0" office:value-type="float" table:style-name="ce341">
            <text:p>57756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30506.0" office:value-type="float" table:style-name="ce341">
            <text:p>230506.0</text:p>
          </table:table-cell>
          <table:table-cell office:value="244378.0" office:value-type="float" table:style-name="ce341">
            <text:p>244378.0</text:p>
          </table:table-cell>
          <table:table-cell office:value="474884.0" office:value-type="float" table:style-name="ce341">
            <text:p>47488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81554.0" office:value-type="float" table:style-name="ce341">
            <text:p>181554.0</text:p>
          </table:table-cell>
          <table:table-cell office:value="200161.0" office:value-type="float" table:style-name="ce341">
            <text:p>200161.0</text:p>
          </table:table-cell>
          <table:table-cell office:value="381715.0" office:value-type="float" table:style-name="ce341">
            <text:p>38171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0031.0" office:value-type="float" table:style-name="ce341">
            <text:p>140031.0</text:p>
          </table:table-cell>
          <table:table-cell office:value="161534.0" office:value-type="float" table:style-name="ce341">
            <text:p>161534.0</text:p>
          </table:table-cell>
          <table:table-cell office:value="301565.0" office:value-type="float" table:style-name="ce341">
            <text:p>30156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6240.0" office:value-type="float" table:style-name="ce341">
            <text:p>116240.0</text:p>
          </table:table-cell>
          <table:table-cell office:value="135378.0" office:value-type="float" table:style-name="ce341">
            <text:p>135378.0</text:p>
          </table:table-cell>
          <table:table-cell office:value="251618.0" office:value-type="float" table:style-name="ce341">
            <text:p>25161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3205.0" office:value-type="float" table:style-name="ce341">
            <text:p>93205.0</text:p>
          </table:table-cell>
          <table:table-cell office:value="109982.0" office:value-type="float" table:style-name="ce341">
            <text:p>109982.0</text:p>
          </table:table-cell>
          <table:table-cell office:value="203187.0" office:value-type="float" table:style-name="ce341">
            <text:p>20318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2071.0" office:value-type="float" table:style-name="ce341">
            <text:p>72071.0</text:p>
          </table:table-cell>
          <table:table-cell office:value="85246.0" office:value-type="float" table:style-name="ce341">
            <text:p>85246.0</text:p>
          </table:table-cell>
          <table:table-cell office:value="157317.0" office:value-type="float" table:style-name="ce341">
            <text:p>15731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9523.0" office:value-type="float" table:style-name="ce341">
            <text:p>149523.0</text:p>
          </table:table-cell>
          <table:table-cell office:value="183031.0" office:value-type="float" table:style-name="ce341">
            <text:p>183031.0</text:p>
          </table:table-cell>
          <table:table-cell office:value="332554.0" office:value-type="float" table:style-name="ce341">
            <text:p>33255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045990.0" office:value-type="float" table:style-name="ce341">
            <text:p>804599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 office:value-type="string" table:number-columns-spanned="3" table:number-rows-spanned="1" table:style-name="ce344">
            <text:p>2010 reported in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51" office:value-type="string" table:style-name="ce347">
            <text:p>17.5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4.512" office:value-type="float" table:style-name="ce347">
            <text:p>204.5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2" office:value-type="float" table:style-name="ce347">
            <text:p>1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1.4" office:value-type="float" table:style-name="ce347">
            <text:p>2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13" office:value-type="string" table:style-name="ce347">
            <text:p>73.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1.7" office:value-type="string" table:style-name="ce347">
            <text:p>9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0.8" office:value-type="string" table:style-name="ce347">
            <text:p>8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6.9" office:value-type="string" table:style-name="ce347">
            <text:p>6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5.2" office:value-type="string" table:style-name="ce347">
            <text:p>6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9" office:value-type="string" table:style-name="ce347">
            <text:p>16.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08" office:value-type="string" table:style-name="ce347">
            <text:p>3.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6.50" office:value-type="string" table:style-name="ce349">
            <text:p>66.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840" office:value-type="string" table:style-name="ce347">
            <text:p>38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8.2" office:value-type="string" table:style-name="ce347">
            <text:p>1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5" office:value-type="string" table:style-name="ce347">
            <text:p>93.5</text:p>
          </table:table-cell>
          <table:table-cell office:string-value="WHO 2005-WHO 2006" office:value-type="string" table:style-name="ce354">
            <text:p>WHO 2005-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Honduras" office:value-type="string" table:style-name="ce17">
            <text:p>Hondura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50.7" office:value-type="string" table:style-name="ce110">
            <text:p>35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6" office:value-type="string" table:style-name="ce110">
            <text:p>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8.8" office:value-type="string" table:style-name="ce110">
            <text:p>16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3" office:value-type="string" table:style-name="ce110">
            <text:p>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8.1" office:value-type="string" table:style-name="ce110">
            <text:p>4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4" office:value-type="string" table:style-name="ce110">
            <text:p>9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9" office:value-type="string" table:style-name="ce110">
            <text:p>5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 office:value-type="string" table:style-name="ce110">
            <text:p>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528" office:value-type="string" table:style-name="ce110">
            <text:p>852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2" office:value-type="string" table:style-name="ce110">
            <text:p>13.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676" office:value-type="string" table:style-name="ce110">
            <text:p>367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7" office:value-type="string" table:style-name="ce110">
            <text:p>5.7</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0" office:value-type="string" table:style-name="ce130">
            <text:p>0.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0" office:value-type="string" table:style-name="ce130">
            <text:p>0.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0" office:value-type="string" table:style-name="ce131">
            <text:p>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4.0" office:value-type="string" table:style-name="ce131">
            <text:p>2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7" office:value-type="string" table:style-name="ce131">
            <text:p>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4" office:value-type="string" table:style-name="ce131">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0" office:value-type="string" table:style-name="ce388">
            <text:p>0.4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0" office:value-type="string" table:style-name="ce388">
            <text:p>0.40</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0" office:value-type="string" table:style-name="ce388">
            <text:p>80</text:p>
          </table:table-cell>
          <table:table-cell office:string-value="4,643" office:value-type="string" table:style-name="ce388">
            <text:p>4,64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4.0" office:value-type="string" table:style-name="ce388">
            <text:p>24.0</text:p>
          </table:table-cell>
          <table:table-cell office:string-value="39.0" office:value-type="string" table:style-name="ce388">
            <text:p>39.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8" office:value-type="string" table:style-name="ce388">
            <text:p>38</text:p>
          </table:table-cell>
          <table:table-cell office:string-value="1,464" office:value-type="string" table:style-name="ce388">
            <text:p>1,46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9" office:value-type="string" table:style-name="ce388">
            <text:p>9</text:p>
          </table:table-cell>
          <table:table-cell office:string-value="363" office:value-type="string" table:style-name="ce388">
            <text:p>36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7" office:value-type="string" table:style-name="ce388">
            <text:p>47</text:p>
          </table:table-cell>
          <table:table-cell office:string-value="1,827" office:value-type="string" table:style-name="ce388">
            <text:p>1,82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9" office:value-type="string" table:style-name="ce388">
            <text:p>0.19</text:p>
          </table:table-cell>
          <table:table-cell office:string-value="0.32" office:value-type="string" table:style-name="ce388">
            <text:p>0.3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4" office:value-type="string" table:style-name="ce388">
            <text:p>0.24</text:p>
          </table:table-cell>
          <table:table-cell office:string-value="0.39" office:value-type="string" table:style-name="ce388">
            <text:p>0.3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Honduras" office:value-type="string" table:style-name="ce96">
            <text:p>Hondura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0" office:value-type="string" table:style-name="ce195">
            <text:p>8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0" office:value-type="string" table:style-name="ce203">
            <text:p>0.4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Honduras" office:value-type="string" table:style-name="ce96">
            <text:p>Hondura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Honduras" office:value-type="string" table:style-name="ce96">
            <text:p>Hondur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01" office:value-type="string" table:style-name="ce450">
            <text:p>2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9" office:value-type="string" table:style-name="ce451">
            <text:p>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8" office:value-type="string" table:style-name="ce451">
            <text:p>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7" office:value-type="string" table:style-name="ce451">
            <text:p>4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4" office:value-type="string" table:style-name="ce451">
            <text:p>0.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4.0" office:value-type="string" table:style-name="ce452">
            <text:p>24.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Honduras" office:value-type="string" table:style-name="ce96">
            <text:p>Hondur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Honduras" office:value-type="string" table:style-name="ce96">
            <text:p>Hondur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Honduras" office:value-type="string" table:style-name="ce96">
            <text:p>Hondura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Honduras" office:value-type="string" table:style-name="ce96">
            <text:p>Hondur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Honduras" office:value-type="string" table:style-name="ce96">
            <text:p>Hondur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