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Hong Kong" office:value-type="string" table:style-name="ce17">
            <text:p>Hong Kong</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Hong Kong" office:value-type="string" table:style-name="ce320">
            <text:p>Hong Kong</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7700.0" office:value-type="float" table:style-name="ce341">
            <text:p>127700.0</text:p>
          </table:table-cell>
          <table:table-cell office:value="116700.0" office:value-type="float" table:style-name="ce341">
            <text:p>116700.0</text:p>
          </table:table-cell>
          <table:table-cell office:value="244400.0" office:value-type="float" table:style-name="ce341">
            <text:p>244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2100.0" office:value-type="float" table:style-name="ce341">
            <text:p>132100.0</text:p>
          </table:table-cell>
          <table:table-cell office:value="123200.0" office:value-type="float" table:style-name="ce341">
            <text:p>123200.0</text:p>
          </table:table-cell>
          <table:table-cell office:value="255300.0" office:value-type="float" table:style-name="ce341">
            <text:p>2553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3900.0" office:value-type="float" table:style-name="ce341">
            <text:p>183900.0</text:p>
          </table:table-cell>
          <table:table-cell office:value="174400.0" office:value-type="float" table:style-name="ce341">
            <text:p>174400.0</text:p>
          </table:table-cell>
          <table:table-cell office:value="358300.0" office:value-type="float" table:style-name="ce341">
            <text:p>3583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22800.0" office:value-type="float" table:style-name="ce341">
            <text:p>222800.0</text:p>
          </table:table-cell>
          <table:table-cell office:value="210400.0" office:value-type="float" table:style-name="ce341">
            <text:p>210400.0</text:p>
          </table:table-cell>
          <table:table-cell office:value="433200.0" office:value-type="float" table:style-name="ce341">
            <text:p>4332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1500.0" office:value-type="float" table:style-name="ce341">
            <text:p>221500.0</text:p>
          </table:table-cell>
          <table:table-cell office:value="236300.0" office:value-type="float" table:style-name="ce341">
            <text:p>236300.0</text:p>
          </table:table-cell>
          <table:table-cell office:value="457800.0" office:value-type="float" table:style-name="ce341">
            <text:p>4578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31400.0" office:value-type="float" table:style-name="ce341">
            <text:p>231400.0</text:p>
          </table:table-cell>
          <table:table-cell office:value="310000.0" office:value-type="float" table:style-name="ce341">
            <text:p>310000.0</text:p>
          </table:table-cell>
          <table:table-cell office:value="541400.0" office:value-type="float" table:style-name="ce341">
            <text:p>5414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23900.0" office:value-type="float" table:style-name="ce341">
            <text:p>223900.0</text:p>
          </table:table-cell>
          <table:table-cell office:value="319900.0" office:value-type="float" table:style-name="ce341">
            <text:p>319900.0</text:p>
          </table:table-cell>
          <table:table-cell office:value="543800.0" office:value-type="float" table:style-name="ce341">
            <text:p>5438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0100.0" office:value-type="float" table:style-name="ce341">
            <text:p>240100.0</text:p>
          </table:table-cell>
          <table:table-cell office:value="334800.0" office:value-type="float" table:style-name="ce341">
            <text:p>334800.0</text:p>
          </table:table-cell>
          <table:table-cell office:value="574900.0" office:value-type="float" table:style-name="ce341">
            <text:p>5749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2200.0" office:value-type="float" table:style-name="ce341">
            <text:p>252200.0</text:p>
          </table:table-cell>
          <table:table-cell office:value="332000.0" office:value-type="float" table:style-name="ce341">
            <text:p>332000.0</text:p>
          </table:table-cell>
          <table:table-cell office:value="584200.0" office:value-type="float" table:style-name="ce341">
            <text:p>5842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09600.0" office:value-type="float" table:style-name="ce341">
            <text:p>309600.0</text:p>
          </table:table-cell>
          <table:table-cell office:value="359800.0" office:value-type="float" table:style-name="ce341">
            <text:p>359800.0</text:p>
          </table:table-cell>
          <table:table-cell office:value="669400.0" office:value-type="float" table:style-name="ce341">
            <text:p>6694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10300.0" office:value-type="float" table:style-name="ce341">
            <text:p>310300.0</text:p>
          </table:table-cell>
          <table:table-cell office:value="318200.0" office:value-type="float" table:style-name="ce341">
            <text:p>318200.0</text:p>
          </table:table-cell>
          <table:table-cell office:value="628500.0" office:value-type="float" table:style-name="ce341">
            <text:p>6285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4300.0" office:value-type="float" table:style-name="ce341">
            <text:p>244300.0</text:p>
          </table:table-cell>
          <table:table-cell office:value="247700.0" office:value-type="float" table:style-name="ce341">
            <text:p>247700.0</text:p>
          </table:table-cell>
          <table:table-cell office:value="492000.0" office:value-type="float" table:style-name="ce341">
            <text:p>492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8000.0" office:value-type="float" table:style-name="ce341">
            <text:p>188000.0</text:p>
          </table:table-cell>
          <table:table-cell office:value="184500.0" office:value-type="float" table:style-name="ce341">
            <text:p>184500.0</text:p>
          </table:table-cell>
          <table:table-cell office:value="372500.0" office:value-type="float" table:style-name="ce341">
            <text:p>3725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22700.0" office:value-type="float" table:style-name="ce341">
            <text:p>422700.0</text:p>
          </table:table-cell>
          <table:table-cell office:value="489400.0" office:value-type="float" table:style-name="ce341">
            <text:p>489400.0</text:p>
          </table:table-cell>
          <table:table-cell office:value="912100.0" office:value-type="float" table:style-name="ce341">
            <text:p>9121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067800.0" office:value-type="float" table:style-name="ce341">
            <text:p>70678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Hong Kong" office:value-type="string" table:style-name="ce17">
            <text:p>Hong Kong</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table:style-name="ce110"/>
          <table:table-cell table:style-name="ce112"/>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761575" office:value-type="string" table:style-name="ce130">
            <text:p>0.876157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33425" office:value-type="string" table:style-name="ce130">
            <text:p>0.01334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9" office:value-type="string" table:style-name="ce130">
            <text:p>0.8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0" office:value-type="string" table:style-name="ce131">
            <text:p>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7323930081" office:value-type="string" table:style-name="ce131">
            <text:p>75.73239300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3475699592" office:value-type="string" table:style-name="ce131">
            <text:p>0.34756995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4443818625" office:value-type="string" table:style-name="ce131">
            <text:p>0.44438186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61243865" office:value-type="string" table:style-name="ce131">
            <text:p>0.00612438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7830269" office:value-type="string" table:style-name="ce131">
            <text:p>0.0078302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East)" office:value-type="string" table:style-name="ce122">
            <text:p>(Asi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761575" office:value-type="string" table:style-name="ce388">
            <text:p>0.8761575</text:p>
          </table:table-cell>
          <table:table-cell office:string-value="1.43" office:value-type="string" table:style-name="ce388">
            <text:p>1.43</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33425" office:value-type="string" table:style-name="ce388">
            <text:p>0.0133425</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9" office:value-type="string" table:style-name="ce388">
            <text:p>0.89</text:p>
          </table:table-cell>
          <table:table-cell office:string-value="1.45" office:value-type="string" table:style-name="ce388">
            <text:p>1.4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0" office:value-type="string" table:style-name="ce388">
            <text:p>50</text:p>
          </table:table-cell>
          <table:table-cell office:string-value="24,461" office:value-type="string" table:style-name="ce388">
            <text:p>24,46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7323930081" office:value-type="string" table:style-name="ce388">
            <text:p>75.7323930081</text:p>
          </table:table-cell>
          <table:table-cell office:string-value="53.8" office:value-type="string" table:style-name="ce388">
            <text:p>53.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3475699592" office:value-type="string" table:style-name="ce388">
            <text:p>0.3475699592</text:p>
          </table:table-cell>
          <table:table-cell office:string-value="3,676" office:value-type="string" table:style-name="ce388">
            <text:p>3,676</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15" office:value-type="string" table:style-name="ce388">
            <text:p>915</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4443818625" office:value-type="string" table:style-name="ce388">
            <text:p>0.4443818625</text:p>
          </table:table-cell>
          <table:table-cell office:string-value="4,590" office:value-type="string" table:style-name="ce388">
            <text:p>4,59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61243865" office:value-type="string" table:style-name="ce388">
            <text:p>0.0061243865</text:p>
          </table:table-cell>
          <table:table-cell office:string-value="0.15" office:value-type="string" table:style-name="ce388">
            <text:p>0.1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7830269" office:value-type="string" table:style-name="ce388">
            <text:p>0.007830269</text:p>
          </table:table-cell>
          <table:table-cell office:string-value="0.19" office:value-type="string" table:style-name="ce388">
            <text:p>0.1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Hong Kong" office:value-type="string" table:style-name="ce96">
            <text:p>Hong Kong</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0" office:value-type="string" table:style-name="ce195">
            <text:p>5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761575" office:value-type="string" table:style-name="ce203">
            <text:p>0.876157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33425" office:value-type="string" table:style-name="ce205">
            <text:p>0.0133425</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Hong Kong" office:value-type="string" table:style-name="ce96">
            <text:p>Hong Kong</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Hong Kong" office:value-type="string" table:style-name="ce96">
            <text:p>Hong Kon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7" office:value-type="string" table:style-name="ce450">
            <text:p>5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3475699592" office:value-type="string" table:style-name="ce451">
            <text:p>0.347569959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61243865" office:value-type="string" table:style-name="ce451">
            <text:p>0.006124386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3475699592" office:value-type="string" table:style-name="ce451">
            <text:p>0.347569959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61243865" office:value-type="string" table:style-name="ce451">
            <text:p>0.006124386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4443818625" office:value-type="string" table:style-name="ce451">
            <text:p>0.44438186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7830269" office:value-type="string" table:style-name="ce451">
            <text:p>0.0078302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7323930081" office:value-type="string" table:style-name="ce452">
            <text:p>75.73239300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Hong Kong" office:value-type="string" table:style-name="ce96">
            <text:p>Hong Kon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Hong Kong" office:value-type="string" table:style-name="ce96">
            <text:p>Hong Kon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Hong Kong" office:value-type="string" table:style-name="ce96">
            <text:p>Hong Kong</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Hong Kong" office:value-type="string" table:style-name="ce96">
            <text:p>Hong Kon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Hong Kong" office:value-type="string" table:style-name="ce96">
            <text:p>Hong Kon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