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Guatemala" office:value-type="string" table:style-name="ce17">
            <text:p>Guatemal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Guatemala" office:value-type="string" table:style-name="ce320">
            <text:p>Guatemal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103521.0" office:value-type="float" table:style-name="ce341">
            <text:p>1103521.0</text:p>
          </table:table-cell>
          <table:table-cell office:value="1062224.0" office:value-type="float" table:style-name="ce341">
            <text:p>1062224.0</text:p>
          </table:table-cell>
          <table:table-cell office:value="2165745.0" office:value-type="float" table:style-name="ce341">
            <text:p>216574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017180.0" office:value-type="float" table:style-name="ce341">
            <text:p>1017180.0</text:p>
          </table:table-cell>
          <table:table-cell office:value="987490.0" office:value-type="float" table:style-name="ce341">
            <text:p>987490.0</text:p>
          </table:table-cell>
          <table:table-cell office:value="2004670.0" office:value-type="float" table:style-name="ce341">
            <text:p>200467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906603.0" office:value-type="float" table:style-name="ce341">
            <text:p>906603.0</text:p>
          </table:table-cell>
          <table:table-cell office:value="891659.0" office:value-type="float" table:style-name="ce341">
            <text:p>891659.0</text:p>
          </table:table-cell>
          <table:table-cell office:value="1798262.0" office:value-type="float" table:style-name="ce341">
            <text:p>179826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94459.0" office:value-type="float" table:style-name="ce341">
            <text:p>794459.0</text:p>
          </table:table-cell>
          <table:table-cell office:value="795688.0" office:value-type="float" table:style-name="ce341">
            <text:p>795688.0</text:p>
          </table:table-cell>
          <table:table-cell office:value="1590147.0" office:value-type="float" table:style-name="ce341">
            <text:p>159014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46911.0" office:value-type="float" table:style-name="ce341">
            <text:p>646911.0</text:p>
          </table:table-cell>
          <table:table-cell office:value="675214.0" office:value-type="float" table:style-name="ce341">
            <text:p>675214.0</text:p>
          </table:table-cell>
          <table:table-cell office:value="1322125.0" office:value-type="float" table:style-name="ce341">
            <text:p>132212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38214.0" office:value-type="float" table:style-name="ce341">
            <text:p>538214.0</text:p>
          </table:table-cell>
          <table:table-cell office:value="590746.0" office:value-type="float" table:style-name="ce341">
            <text:p>590746.0</text:p>
          </table:table-cell>
          <table:table-cell office:value="1128960.0" office:value-type="float" table:style-name="ce341">
            <text:p>112896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18535.0" office:value-type="float" table:style-name="ce341">
            <text:p>418535.0</text:p>
          </table:table-cell>
          <table:table-cell office:value="494657.0" office:value-type="float" table:style-name="ce341">
            <text:p>494657.0</text:p>
          </table:table-cell>
          <table:table-cell office:value="913192.0" office:value-type="float" table:style-name="ce341">
            <text:p>91319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23010.0" office:value-type="float" table:style-name="ce341">
            <text:p>323010.0</text:p>
          </table:table-cell>
          <table:table-cell office:value="402681.0" office:value-type="float" table:style-name="ce341">
            <text:p>402681.0</text:p>
          </table:table-cell>
          <table:table-cell office:value="725691.0" office:value-type="float" table:style-name="ce341">
            <text:p>72569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58454.0" office:value-type="float" table:style-name="ce341">
            <text:p>258454.0</text:p>
          </table:table-cell>
          <table:table-cell office:value="321849.0" office:value-type="float" table:style-name="ce341">
            <text:p>321849.0</text:p>
          </table:table-cell>
          <table:table-cell office:value="580303.0" office:value-type="float" table:style-name="ce341">
            <text:p>58030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15304.0" office:value-type="float" table:style-name="ce341">
            <text:p>215304.0</text:p>
          </table:table-cell>
          <table:table-cell office:value="260145.0" office:value-type="float" table:style-name="ce341">
            <text:p>260145.0</text:p>
          </table:table-cell>
          <table:table-cell office:value="475449.0" office:value-type="float" table:style-name="ce341">
            <text:p>47544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82662.0" office:value-type="float" table:style-name="ce341">
            <text:p>182662.0</text:p>
          </table:table-cell>
          <table:table-cell office:value="211040.0" office:value-type="float" table:style-name="ce341">
            <text:p>211040.0</text:p>
          </table:table-cell>
          <table:table-cell office:value="393702.0" office:value-type="float" table:style-name="ce341">
            <text:p>39370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65910.0" office:value-type="float" table:style-name="ce341">
            <text:p>165910.0</text:p>
          </table:table-cell>
          <table:table-cell office:value="184214.0" office:value-type="float" table:style-name="ce341">
            <text:p>184214.0</text:p>
          </table:table-cell>
          <table:table-cell office:value="350124.0" office:value-type="float" table:style-name="ce341">
            <text:p>35012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39395.0" office:value-type="float" table:style-name="ce341">
            <text:p>139395.0</text:p>
          </table:table-cell>
          <table:table-cell office:value="152936.0" office:value-type="float" table:style-name="ce341">
            <text:p>152936.0</text:p>
          </table:table-cell>
          <table:table-cell office:value="292331.0" office:value-type="float" table:style-name="ce341">
            <text:p>292331.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93177.0" office:value-type="float" table:style-name="ce341">
            <text:p>293177.0</text:p>
          </table:table-cell>
          <table:table-cell office:value="327788.0" office:value-type="float" table:style-name="ce341">
            <text:p>327788.0</text:p>
          </table:table-cell>
          <table:table-cell office:value="620965.0" office:value-type="float" table:style-name="ce341">
            <text:p>62096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4361666E7" office:value-type="float" table:style-name="ce341">
            <text:p>1.4361666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2" office:value-type="string" table:style-name="ce347">
            <text:p>3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86" office:value-type="string" table:style-name="ce347">
            <text:p>9.8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73.216" office:value-type="float" table:style-name="ce347">
            <text:p>473.2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4.2" office:value-type="float" table:style-name="ce347">
            <text:p>24.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0.4" office:value-type="float" table:style-name="ce347">
            <text:p>30.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1.17" office:value-type="string" table:style-name="ce347">
            <text:p>71.1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3.2" office:value-type="string" table:style-name="ce347">
            <text:p>93.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51.5" office:value-type="string" table:style-name="ce347">
            <text:p>5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4.1" office:value-type="string" table:style-name="ce347">
            <text:p>5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7.6" office:value-type="string" table:style-name="ce347">
            <text:p>27.6</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92" office:value-type="string" table:style-name="ce347">
            <text:p>3.9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51.30" office:value-type="string" table:style-name="ce349">
            <text:p>51.3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800" office:value-type="string" table:style-name="ce347">
            <text:p>48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1.7" office:value-type="string" table:style-name="ce347">
            <text:p>11.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6.7" office:value-type="string" table:style-name="ce347">
            <text:p>96.7</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Guatemala" office:value-type="string" table:style-name="ce17">
            <text:p>Guatemal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34" office:value-type="string" table:style-name="ce110">
            <text:p>33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7" office:value-type="string" table:style-name="ce110">
            <text:p>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18.4" office:value-type="string" table:style-name="ce110">
            <text:p>118.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5.5" office:value-type="string" table:style-name="ce110">
            <text:p>35.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2.8" office:value-type="string" table:style-name="ce110">
            <text:p>82.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4.5" office:value-type="string" table:style-name="ce110">
            <text:p>64.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7" office:value-type="string" table:style-name="ce110">
            <text:p>14.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4986" office:value-type="string" table:style-name="ce110">
            <text:p>44986</text:p>
          </table:table-cell>
          <table:table-cell office:string-value="WHO, 1999" office:value-type="string" table:style-name="ce112">
            <text:p>WHO, 199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0.5" office:value-type="string" table:style-name="ce110">
            <text:p>40.5</text:p>
          </table:table-cell>
          <table:table-cell office:string-value="WHO, 1999" office:value-type="string" table:style-name="ce112">
            <text:p>WHO, 199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9965" office:value-type="string" table:style-name="ce110">
            <text:p>9965</text:p>
          </table:table-cell>
          <table:table-cell office:string-value="WHO, 1999" office:value-type="string" table:style-name="ce112">
            <text:p>WHO, 199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9" office:value-type="string" table:style-name="ce110">
            <text:p>9</text:p>
          </table:table-cell>
          <table:table-cell office:string-value="WHO, 1999" office:value-type="string" table:style-name="ce112">
            <text:p>WHO, 199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2" office:value-type="string" table:style-name="ce130">
            <text:p>0.2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3" office:value-type="string" table:style-name="ce130">
            <text:p>0.2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01" office:value-type="string" table:style-name="ce131">
            <text:p>1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2.0" office:value-type="string" table:style-name="ce131">
            <text:p>2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9" office:value-type="string" table:style-name="ce131">
            <text:p>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2" office:value-type="string" table:style-name="ce131">
            <text:p>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62" office:value-type="string" table:style-name="ce131">
            <text:p>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1" office:value-type="string" table:style-name="ce131">
            <text:p>0.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4" office:value-type="string" table:style-name="ce131">
            <text:p>0.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Central)" office:value-type="string" table:style-name="ce122">
            <text:p>(Latin Ame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2" office:value-type="string" table:style-name="ce388">
            <text:p>0.22</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3" office:value-type="string" table:style-name="ce388">
            <text:p>0.23</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01" office:value-type="string" table:style-name="ce388">
            <text:p>101</text:p>
          </table:table-cell>
          <table:table-cell office:string-value="4,643" office:value-type="string" table:style-name="ce388">
            <text:p>4,64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2.0" office:value-type="string" table:style-name="ce388">
            <text:p>22.0</text:p>
          </table:table-cell>
          <table:table-cell office:string-value="39.0" office:value-type="string" table:style-name="ce388">
            <text:p>39.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9" office:value-type="string" table:style-name="ce388">
            <text:p>49</text:p>
          </table:table-cell>
          <table:table-cell office:string-value="1,464" office:value-type="string" table:style-name="ce388">
            <text:p>1,46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2" office:value-type="string" table:style-name="ce388">
            <text:p>12</text:p>
          </table:table-cell>
          <table:table-cell office:string-value="363" office:value-type="string" table:style-name="ce388">
            <text:p>363</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62" office:value-type="string" table:style-name="ce388">
            <text:p>62</text:p>
          </table:table-cell>
          <table:table-cell office:string-value="1,827" office:value-type="string" table:style-name="ce388">
            <text:p>1,827</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1" office:value-type="string" table:style-name="ce388">
            <text:p>0.11</text:p>
          </table:table-cell>
          <table:table-cell office:string-value="0.32" office:value-type="string" table:style-name="ce388">
            <text:p>0.3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4" office:value-type="string" table:style-name="ce388">
            <text:p>0.14</text:p>
          </table:table-cell>
          <table:table-cell office:string-value="0.39" office:value-type="string" table:style-name="ce388">
            <text:p>0.39</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Guatemala" office:value-type="string" table:style-name="ce96">
            <text:p>Guatemal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01" office:value-type="string" table:style-name="ce195">
            <text:p>10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2" office:value-type="string" table:style-name="ce203">
            <text:p>0.22</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 office:value-type="string" table:style-name="ce204">
            <text:p>2</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Guatemala" office:value-type="string" table:style-name="ce96">
            <text:p>Guatemal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Guatemala" office:value-type="string" table:style-name="ce96">
            <text:p>Guatemal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51" office:value-type="string" table:style-name="ce450">
            <text:p>45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25" office:value-type="string" table:style-name="ce451">
            <text:p>2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6" office:value-type="string" table:style-name="ce451">
            <text:p>0.0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49" office:value-type="string" table:style-name="ce451">
            <text:p>4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1" office:value-type="string" table:style-name="ce451">
            <text:p>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62" office:value-type="string" table:style-name="ce451">
            <text:p>6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4" office:value-type="string" table:style-name="ce451">
            <text:p>0.1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2.0" office:value-type="string" table:style-name="ce452">
            <text:p>22.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Guatemala" office:value-type="string" table:style-name="ce96">
            <text:p>Guatemal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Guatemala" office:value-type="string" table:style-name="ce96">
            <text:p>Guatemal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Guatemala" office:value-type="string" table:style-name="ce96">
            <text:p>Guatemal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Guatemala" office:value-type="string" table:style-name="ce96">
            <text:p>Guatemal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