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Greece" office:value-type="string" table:style-name="ce17">
            <text:p>Greece</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Greece" office:value-type="string" table:style-name="ce320">
            <text:p>Greece</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94420.0" office:value-type="float" table:style-name="ce341">
            <text:p>294420.0</text:p>
          </table:table-cell>
          <table:table-cell office:value="276416.0" office:value-type="float" table:style-name="ce341">
            <text:p>276416.0</text:p>
          </table:table-cell>
          <table:table-cell office:value="570836.0" office:value-type="float" table:style-name="ce341">
            <text:p>570836.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74459.0" office:value-type="float" table:style-name="ce341">
            <text:p>274459.0</text:p>
          </table:table-cell>
          <table:table-cell office:value="256518.0" office:value-type="float" table:style-name="ce341">
            <text:p>256518.0</text:p>
          </table:table-cell>
          <table:table-cell office:value="530977.0" office:value-type="float" table:style-name="ce341">
            <text:p>530977.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67863.0" office:value-type="float" table:style-name="ce341">
            <text:p>267863.0</text:p>
          </table:table-cell>
          <table:table-cell office:value="254472.0" office:value-type="float" table:style-name="ce341">
            <text:p>254472.0</text:p>
          </table:table-cell>
          <table:table-cell office:value="522335.0" office:value-type="float" table:style-name="ce341">
            <text:p>522335.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90538.0" office:value-type="float" table:style-name="ce341">
            <text:p>290538.0</text:p>
          </table:table-cell>
          <table:table-cell office:value="273254.0" office:value-type="float" table:style-name="ce341">
            <text:p>273254.0</text:p>
          </table:table-cell>
          <table:table-cell office:value="563792.0" office:value-type="float" table:style-name="ce341">
            <text:p>563792.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16494.0" office:value-type="float" table:style-name="ce341">
            <text:p>316494.0</text:p>
          </table:table-cell>
          <table:table-cell office:value="292444.0" office:value-type="float" table:style-name="ce341">
            <text:p>292444.0</text:p>
          </table:table-cell>
          <table:table-cell office:value="608938.0" office:value-type="float" table:style-name="ce341">
            <text:p>608938.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89123.0" office:value-type="float" table:style-name="ce341">
            <text:p>389123.0</text:p>
          </table:table-cell>
          <table:table-cell office:value="356764.0" office:value-type="float" table:style-name="ce341">
            <text:p>356764.0</text:p>
          </table:table-cell>
          <table:table-cell office:value="745887.0" office:value-type="float" table:style-name="ce341">
            <text:p>745887.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447999.0" office:value-type="float" table:style-name="ce341">
            <text:p>447999.0</text:p>
          </table:table-cell>
          <table:table-cell office:value="412440.0" office:value-type="float" table:style-name="ce341">
            <text:p>412440.0</text:p>
          </table:table-cell>
          <table:table-cell office:value="860439.0" office:value-type="float" table:style-name="ce341">
            <text:p>860439.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449775.0" office:value-type="float" table:style-name="ce341">
            <text:p>449775.0</text:p>
          </table:table-cell>
          <table:table-cell office:value="425498.0" office:value-type="float" table:style-name="ce341">
            <text:p>425498.0</text:p>
          </table:table-cell>
          <table:table-cell office:value="875273.0" office:value-type="float" table:style-name="ce341">
            <text:p>875273.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454480.0" office:value-type="float" table:style-name="ce341">
            <text:p>454480.0</text:p>
          </table:table-cell>
          <table:table-cell office:value="440602.0" office:value-type="float" table:style-name="ce341">
            <text:p>440602.0</text:p>
          </table:table-cell>
          <table:table-cell office:value="895082.0" office:value-type="float" table:style-name="ce341">
            <text:p>895082.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399952.0" office:value-type="float" table:style-name="ce341">
            <text:p>399952.0</text:p>
          </table:table-cell>
          <table:table-cell office:value="400081.0" office:value-type="float" table:style-name="ce341">
            <text:p>400081.0</text:p>
          </table:table-cell>
          <table:table-cell office:value="800033.0" office:value-type="float" table:style-name="ce341">
            <text:p>800033.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389257.0" office:value-type="float" table:style-name="ce341">
            <text:p>389257.0</text:p>
          </table:table-cell>
          <table:table-cell office:value="400266.0" office:value-type="float" table:style-name="ce341">
            <text:p>400266.0</text:p>
          </table:table-cell>
          <table:table-cell office:value="789523.0" office:value-type="float" table:style-name="ce341">
            <text:p>789523.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348667.0" office:value-type="float" table:style-name="ce341">
            <text:p>348667.0</text:p>
          </table:table-cell>
          <table:table-cell office:value="359735.0" office:value-type="float" table:style-name="ce341">
            <text:p>359735.0</text:p>
          </table:table-cell>
          <table:table-cell office:value="708402.0" office:value-type="float" table:style-name="ce341">
            <text:p>708402.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320956.0" office:value-type="float" table:style-name="ce341">
            <text:p>320956.0</text:p>
          </table:table-cell>
          <table:table-cell office:value="348532.0" office:value-type="float" table:style-name="ce341">
            <text:p>348532.0</text:p>
          </table:table-cell>
          <table:table-cell office:value="669488.0" office:value-type="float" table:style-name="ce341">
            <text:p>669488.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962171.0" office:value-type="float" table:style-name="ce341">
            <text:p>962171.0</text:p>
          </table:table-cell>
          <table:table-cell office:value="1222721.0" office:value-type="float" table:style-name="ce341">
            <text:p>1222721.0</text:p>
          </table:table-cell>
          <table:table-cell office:value="2184892.0" office:value-type="float" table:style-name="ce341">
            <text:p>2184892.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1325897E7" office:value-type="float" table:style-name="ce341">
            <text:p>1.1325897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0" office:value-type="string" table:style-name="ce347">
            <text:p>1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97" office:value-type="string" table:style-name="ce347">
            <text:p>2.9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17.228" office:value-type="float" table:style-name="ce347">
            <text:p>117.22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3.7" office:value-type="float" table:style-name="ce347">
            <text:p>3.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4.4" office:value-type="float" table:style-name="ce347">
            <text:p>4.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9.92" office:value-type="string" table:style-name="ce347">
            <text:p>79.9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6.2" office:value-type="string" table:style-name="ce347">
            <text:p>76.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52" office:value-type="string" table:style-name="ce347">
            <text:p>1.5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6040" office:value-type="string" table:style-name="ce347">
            <text:p>2604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Greece" office:value-type="string" table:style-name="ce17">
            <text:p>Greece</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2918" office:value-type="string" table:style-name="ce110">
            <text:p>291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0.8" office:value-type="string" table:style-name="ce110">
            <text:p>10.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785.7" office:value-type="string" table:style-name="ce110">
            <text:p>1785.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3" office:value-type="string" table:style-name="ce110">
            <text:p>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1.2" office:value-type="string" table:style-name="ce110">
            <text:p>61.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4.5" office:value-type="string" table:style-name="ce110">
            <text:p>94.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8.8" office:value-type="string" table:style-name="ce110">
            <text:p>38.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3.2" office:value-type="string" table:style-name="ce110">
            <text:p>13.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40874" office:value-type="string" table:style-name="ce110">
            <text:p>4087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36.6" office:value-type="string" table:style-name="ce110">
            <text:p>36.6</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67540" office:value-type="string" table:style-name="ce110">
            <text:p>67540</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60.43" office:value-type="string" table:style-name="ce110">
            <text:p>60.43</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Greece" office:value-type="string" table:style-name="ce96">
            <text:p>Gree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31" office:value-type="string" table:style-name="ce130">
            <text:p>1.3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33" office:value-type="string" table:style-name="ce130">
            <text:p>1.3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53" office:value-type="string" table:style-name="ce131">
            <text:p>15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8" office:value-type="string" table:style-name="ce131">
            <text:p>73.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Greece" office:value-type="string" table:style-name="ce96">
            <text:p>Gree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31" office:value-type="string" table:style-name="ce388">
            <text:p>1.31</text:p>
          </table:table-cell>
          <table:table-cell office:string-value="0.96" office:value-type="string" table:style-name="ce388">
            <text:p>0.9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33" office:value-type="string" table:style-name="ce388">
            <text:p>1.33</text:p>
          </table:table-cell>
          <table:table-cell office:string-value="0.97" office:value-type="string" table:style-name="ce388">
            <text:p>0.9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53" office:value-type="string" table:style-name="ce388">
            <text:p>153</text:p>
          </table:table-cell>
          <table:table-cell office:string-value="4,300" office:value-type="string" table:style-name="ce388">
            <text:p>4,300</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8" office:value-type="string" table:style-name="ce388">
            <text:p>73.8</text:p>
          </table:table-cell>
          <table:table-cell office:string-value="74.5" office:value-type="string" table:style-name="ce388">
            <text:p>74.5</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 office:value-type="string" table:style-name="ce388">
            <text:p>1</text:p>
          </table:table-cell>
          <table:table-cell office:string-value="30" office:value-type="string" table:style-name="ce388">
            <text:p>3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8" office:value-type="string" table:style-name="ce388">
            <text:p>8</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 office:value-type="string" table:style-name="ce388">
            <text:p>1</text:p>
          </table:table-cell>
          <table:table-cell office:string-value="38" office:value-type="string" table:style-name="ce388">
            <text:p>3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Greece" office:value-type="string" table:style-name="ce96">
            <text:p>Greece</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Greece" office:value-type="string" table:style-name="ce96">
            <text:p>Gree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Greece" office:value-type="string" table:style-name="ce96">
            <text:p>Greec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Greece" office:value-type="string" table:style-name="ce96">
            <text:p>Gree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53" office:value-type="string" table:style-name="ce195">
            <text:p>153</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31" office:value-type="string" table:style-name="ce203">
            <text:p>1.31</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2" office:value-type="string" table:style-name="ce204">
            <text:p>2</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Greece" office:value-type="string" table:style-name="ce96">
            <text:p>Gree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Greece" office:value-type="string" table:style-name="ce96">
            <text:p>Greece</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Greece" office:value-type="string" table:style-name="ce96">
            <text:p>Gree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Greece" office:value-type="string" table:style-name="ce96">
            <text:p>Gree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Greece" office:value-type="string" table:style-name="ce96">
            <text:p>Greec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17" office:value-type="string" table:style-name="ce450">
            <text:p>117</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3.8" office:value-type="string" table:style-name="ce452">
            <text:p>73.8</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Greece" office:value-type="string" table:style-name="ce96">
            <text:p>Greec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Greece" office:value-type="string" table:style-name="ce96">
            <text:p>Gree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Greece" office:value-type="string" table:style-name="ce96">
            <text:p>Greec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Greece" office:value-type="string" table:style-name="ce96">
            <text:p>Gree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Greece" office:value-type="string" table:style-name="ce96">
            <text:p>Gree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Greece" office:value-type="string" table:style-name="ce96">
            <text:p>Greec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Greece" office:value-type="string" table:style-name="ce96">
            <text:p>Greece</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Greece" office:value-type="string" table:style-name="ce96">
            <text:p>Greec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Greece" office:value-type="string" table:style-name="ce96">
            <text:p>Gree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Greece" office:value-type="string" table:style-name="ce96">
            <text:p>Greec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