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Equatorial Guinea" office:value-type="string" table:style-name="ce17">
            <text:p>Equatorial Guine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Equatorial Guinea" office:value-type="string" table:style-name="ce320">
            <text:p>Equatorial Guine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25220.0" office:value-type="float" table:style-name="ce341">
            <text:p>25220.0</text:p>
          </table:table-cell>
          <table:table-cell office:value="24660.0" office:value-type="float" table:style-name="ce341">
            <text:p>24660.0</text:p>
          </table:table-cell>
          <table:table-cell office:value="49880.0" office:value-type="float" table:style-name="ce341">
            <text:p>49880.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20030.0" office:value-type="float" table:style-name="ce341">
            <text:p>20030.0</text:p>
          </table:table-cell>
          <table:table-cell office:value="19730.0" office:value-type="float" table:style-name="ce341">
            <text:p>19730.0</text:p>
          </table:table-cell>
          <table:table-cell office:value="39760.0" office:value-type="float" table:style-name="ce341">
            <text:p>39760.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7810.0" office:value-type="float" table:style-name="ce341">
            <text:p>17810.0</text:p>
          </table:table-cell>
          <table:table-cell office:value="17680.0" office:value-type="float" table:style-name="ce341">
            <text:p>17680.0</text:p>
          </table:table-cell>
          <table:table-cell office:value="35490.0" office:value-type="float" table:style-name="ce341">
            <text:p>35490.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5180.0" office:value-type="float" table:style-name="ce341">
            <text:p>15180.0</text:p>
          </table:table-cell>
          <table:table-cell office:value="16330.0" office:value-type="float" table:style-name="ce341">
            <text:p>16330.0</text:p>
          </table:table-cell>
          <table:table-cell office:value="31510.0" office:value-type="float" table:style-name="ce341">
            <text:p>31510.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1100.0" office:value-type="float" table:style-name="ce341">
            <text:p>11100.0</text:p>
          </table:table-cell>
          <table:table-cell office:value="13240.0" office:value-type="float" table:style-name="ce341">
            <text:p>13240.0</text:p>
          </table:table-cell>
          <table:table-cell office:value="24340.0" office:value-type="float" table:style-name="ce341">
            <text:p>24340.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8700.0" office:value-type="float" table:style-name="ce341">
            <text:p>8700.0</text:p>
          </table:table-cell>
          <table:table-cell office:value="10700.0" office:value-type="float" table:style-name="ce341">
            <text:p>10700.0</text:p>
          </table:table-cell>
          <table:table-cell office:value="19400.0" office:value-type="float" table:style-name="ce341">
            <text:p>19400.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7510.0" office:value-type="float" table:style-name="ce341">
            <text:p>7510.0</text:p>
          </table:table-cell>
          <table:table-cell office:value="8980.0" office:value-type="float" table:style-name="ce341">
            <text:p>8980.0</text:p>
          </table:table-cell>
          <table:table-cell office:value="16490.0" office:value-type="float" table:style-name="ce341">
            <text:p>1649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6960.0" office:value-type="float" table:style-name="ce341">
            <text:p>6960.0</text:p>
          </table:table-cell>
          <table:table-cell office:value="8690.0" office:value-type="float" table:style-name="ce341">
            <text:p>8690.0</text:p>
          </table:table-cell>
          <table:table-cell office:value="15650.0" office:value-type="float" table:style-name="ce341">
            <text:p>15650.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6970.0" office:value-type="float" table:style-name="ce341">
            <text:p>6970.0</text:p>
          </table:table-cell>
          <table:table-cell office:value="7940.0" office:value-type="float" table:style-name="ce341">
            <text:p>7940.0</text:p>
          </table:table-cell>
          <table:table-cell office:value="14910.0" office:value-type="float" table:style-name="ce341">
            <text:p>14910.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6690.0" office:value-type="float" table:style-name="ce341">
            <text:p>6690.0</text:p>
          </table:table-cell>
          <table:table-cell office:value="6660.0" office:value-type="float" table:style-name="ce341">
            <text:p>6660.0</text:p>
          </table:table-cell>
          <table:table-cell office:value="13350.0" office:value-type="float" table:style-name="ce341">
            <text:p>1335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5440.0" office:value-type="float" table:style-name="ce341">
            <text:p>5440.0</text:p>
          </table:table-cell>
          <table:table-cell office:value="5390.0" office:value-type="float" table:style-name="ce341">
            <text:p>5390.0</text:p>
          </table:table-cell>
          <table:table-cell office:value="10830.0" office:value-type="float" table:style-name="ce341">
            <text:p>1083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4520.0" office:value-type="float" table:style-name="ce341">
            <text:p>4520.0</text:p>
          </table:table-cell>
          <table:table-cell office:value="4890.0" office:value-type="float" table:style-name="ce341">
            <text:p>4890.0</text:p>
          </table:table-cell>
          <table:table-cell office:value="9410.0" office:value-type="float" table:style-name="ce341">
            <text:p>9410.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3410.0" office:value-type="float" table:style-name="ce341">
            <text:p>3410.0</text:p>
          </table:table-cell>
          <table:table-cell office:value="3840.0" office:value-type="float" table:style-name="ce341">
            <text:p>3840.0</text:p>
          </table:table-cell>
          <table:table-cell office:value="7250.0" office:value-type="float" table:style-name="ce341">
            <text:p>7250.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5220.0" office:value-type="float" table:style-name="ce341">
            <text:p>5220.0</text:p>
          </table:table-cell>
          <table:table-cell office:value="6510.0" office:value-type="float" table:style-name="ce341">
            <text:p>6510.0</text:p>
          </table:table-cell>
          <table:table-cell office:value="11730.0" office:value-type="float" table:style-name="ce341">
            <text:p>11730.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300000.0" office:value-type="float" table:style-name="ce341">
            <text:p>300000.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1983 reported in 1991" office:value-type="string" table:number-columns-spanned="3" table:number-rows-spanned="1" table:style-name="ce344">
            <text:p>1983 reported in 199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36" office:value-type="string" table:style-name="ce347">
            <text:p>3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6.72" office:value-type="string" table:style-name="ce347">
            <text:p>16.7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26.298" office:value-type="float" table:style-name="ce347">
            <text:p>26.29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79.6" office:value-type="float" table:style-name="ce347">
            <text:p>79.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18.1" office:value-type="float" table:style-name="ce347">
            <text:p>118.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51.09" office:value-type="string" table:style-name="ce347">
            <text:p>51.0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86.1" office:value-type="string" table:style-name="ce347">
            <text:p>86.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64.6" office:value-type="string" table:style-name="ce347">
            <text:p>64.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10.1" office:value-type="string" table:style-name="ce347">
            <text:p>10.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5.11" office:value-type="string" table:style-name="ce347">
            <text:p>5.1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 office:value-type="string" table:style-name="ce349">
            <text:p>−</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4110" office:value-type="string" table:style-name="ce347">
            <text:p>2411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table:style-name="ce347"/>
          <table:table-cell table:style-name="ce354"/>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Equatorial Guinea" office:value-type="string" table:style-name="ce17">
            <text:p>Equatorial Guine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642.7" office:value-type="string" table:style-name="ce110">
            <text:p>1642.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4" office:value-type="string" table:style-name="ce110">
            <text:p>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088.2" office:value-type="string" table:style-name="ce110">
            <text:p>1088.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8" office:value-type="string" table:style-name="ce110">
            <text:p>1.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6.2" office:value-type="string" table:style-name="ce110">
            <text:p>66.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3.6" office:value-type="string" table:style-name="ce110">
            <text:p>93.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33.8" office:value-type="string" table:style-name="ce110">
            <text:p>33.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7" office:value-type="string" table:style-name="ce110">
            <text:p>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71" office:value-type="string" table:style-name="ce110">
            <text:p>271</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5.3" office:value-type="string" table:style-name="ce110">
            <text:p>5.3</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53" office:value-type="string" table:style-name="ce110">
            <text:p>153</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3" office:value-type="string" table:style-name="ce110">
            <text:p>3</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Equatorial Guinea" office:value-type="string" table:style-name="ce96">
            <text:p>Equatorial Guin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38" office:value-type="string" table:style-name="ce130">
            <text:p>0.3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39" office:value-type="string" table:style-name="ce130">
            <text:p>0.3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9" office:value-type="string" table:style-name="ce131">
            <text:p>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8.1" office:value-type="string" table:style-name="ce131">
            <text:p>8.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5" office:value-type="string" table:style-name="ce131">
            <text:p>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7" office:value-type="string" table:style-name="ce131">
            <text:p>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22" office:value-type="string" table:style-name="ce131">
            <text:p>0.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27" office:value-type="string" table:style-name="ce131">
            <text:p>0.2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Equatorial Guinea" office:value-type="string" table:style-name="ce96">
            <text:p>Equatorial Guin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Central)" office:value-type="string" table:style-name="ce122">
            <text:p>(Sub-Saharan Africa,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38" office:value-type="string" table:style-name="ce388">
            <text:p>0.38</text:p>
          </table:table-cell>
          <table:table-cell office:string-value="0.38" office:value-type="string" table:style-name="ce388">
            <text:p>0.38</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39" office:value-type="string" table:style-name="ce388">
            <text:p>0.39</text:p>
          </table:table-cell>
          <table:table-cell office:string-value="0.39" office:value-type="string" table:style-name="ce388">
            <text:p>0.39</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9" office:value-type="string" table:style-name="ce388">
            <text:p>9</text:p>
          </table:table-cell>
          <table:table-cell office:string-value="1,488" office:value-type="string" table:style-name="ce388">
            <text:p>1,488</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8.1" office:value-type="string" table:style-name="ce388">
            <text:p>8.1</text:p>
          </table:table-cell>
          <table:table-cell office:string-value="7.7" office:value-type="string" table:style-name="ce388">
            <text:p>7.7</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5" office:value-type="string" table:style-name="ce388">
            <text:p>5</text:p>
          </table:table-cell>
          <table:table-cell office:string-value="859" office:value-type="string" table:style-name="ce388">
            <text:p>859</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 office:value-type="string" table:style-name="ce388">
            <text:p>1</text:p>
          </table:table-cell>
          <table:table-cell office:string-value="191" office:value-type="string" table:style-name="ce388">
            <text:p>191</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7" office:value-type="string" table:style-name="ce388">
            <text:p>7</text:p>
          </table:table-cell>
          <table:table-cell office:string-value="1,050" office:value-type="string" table:style-name="ce388">
            <text:p>1,050</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22" office:value-type="string" table:style-name="ce388">
            <text:p>0.22</text:p>
          </table:table-cell>
          <table:table-cell office:string-value="0.58" office:value-type="string" table:style-name="ce388">
            <text:p>0.58</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27" office:value-type="string" table:style-name="ce388">
            <text:p>0.27</text:p>
          </table:table-cell>
          <table:table-cell office:string-value="0.71" office:value-type="string" table:style-name="ce388">
            <text:p>0.71</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Equatorial Guinea" office:value-type="string" table:style-name="ce96">
            <text:p>Equatorial Guine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Equatorial Guinea" office:value-type="string" table:style-name="ce96">
            <text:p>Equatorial Guin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Equatorial Guinea" office:value-type="string" table:style-name="ce96">
            <text:p>Equatorial Guine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Equatorial Guinea" office:value-type="string" table:style-name="ce96">
            <text:p>Equatorial Guin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9" office:value-type="string" table:style-name="ce195">
            <text:p>9</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38" office:value-type="string" table:style-name="ce203">
            <text:p>0.38</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Equatorial Guinea" office:value-type="string" table:style-name="ce96">
            <text:p>Equatorial Guin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Equatorial Guinea" office:value-type="string" table:style-name="ce96">
            <text:p>Equatorial Guine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Equatorial Guinea" office:value-type="string" table:style-name="ce96">
            <text:p>Equatorial Guin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Equatorial Guinea" office:value-type="string" table:style-name="ce96">
            <text:p>Equatorial Guin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Equatorial Guinea" office:value-type="string" table:style-name="ce96">
            <text:p>Equatorial Guine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24" office:value-type="string" table:style-name="ce450">
            <text:p>24</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3" office:value-type="string" table:style-name="ce451">
            <text:p>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11" office:value-type="string" table:style-name="ce451">
            <text:p>0.1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5" office:value-type="string" table:style-name="ce451">
            <text:p>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22" office:value-type="string" table:style-name="ce451">
            <text:p>0.2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7" office:value-type="string" table:style-name="ce451">
            <text:p>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27" office:value-type="string" table:style-name="ce451">
            <text:p>0.2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8.1" office:value-type="string" table:style-name="ce452">
            <text:p>8.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Equatorial Guinea" office:value-type="string" table:style-name="ce96">
            <text:p>Equatorial Guine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Equatorial Guinea" office:value-type="string" table:style-name="ce96">
            <text:p>Equatorial Guin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Equatorial Guinea" office:value-type="string" table:style-name="ce96">
            <text:p>Equatorial Guine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Equatorial Guinea" office:value-type="string" table:style-name="ce96">
            <text:p>Equatorial Guin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Equatorial Guinea" office:value-type="string" table:style-name="ce96">
            <text:p>Equatorial Guin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Equatorial Guinea" office:value-type="string" table:style-name="ce96">
            <text:p>Equatorial Guine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Equatorial Guinea" office:value-type="string" table:style-name="ce96">
            <text:p>Equatorial Guine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Equatorial Guinea" office:value-type="string" table:style-name="ce96">
            <text:p>Equatorial Guine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Equatorial Guinea" office:value-type="string" table:style-name="ce96">
            <text:p>Equatorial Guin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Equatorial Guinea" office:value-type="string" table:style-name="ce96">
            <text:p>Equatorial Guin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