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Guinea" office:value-type="string" table:style-name="ce17">
            <text:p>Guine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Guinea" office:value-type="string" table:style-name="ce320">
            <text:p>Guine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866996.0" office:value-type="float" table:style-name="ce341">
            <text:p>866996.0</text:p>
          </table:table-cell>
          <table:table-cell office:value="841512.0" office:value-type="float" table:style-name="ce341">
            <text:p>841512.0</text:p>
          </table:table-cell>
          <table:table-cell office:value="1708508.0" office:value-type="float" table:style-name="ce341">
            <text:p>170850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686211.0" office:value-type="float" table:style-name="ce341">
            <text:p>686211.0</text:p>
          </table:table-cell>
          <table:table-cell office:value="669042.0" office:value-type="float" table:style-name="ce341">
            <text:p>669042.0</text:p>
          </table:table-cell>
          <table:table-cell office:value="1355253.0" office:value-type="float" table:style-name="ce341">
            <text:p>1355253.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581127.0" office:value-type="float" table:style-name="ce341">
            <text:p>581127.0</text:p>
          </table:table-cell>
          <table:table-cell office:value="574099.0" office:value-type="float" table:style-name="ce341">
            <text:p>574099.0</text:p>
          </table:table-cell>
          <table:table-cell office:value="1155226.0" office:value-type="float" table:style-name="ce341">
            <text:p>115522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621661.0" office:value-type="float" table:style-name="ce341">
            <text:p>621661.0</text:p>
          </table:table-cell>
          <table:table-cell office:value="604330.0" office:value-type="float" table:style-name="ce341">
            <text:p>604330.0</text:p>
          </table:table-cell>
          <table:table-cell office:value="1225991.0" office:value-type="float" table:style-name="ce341">
            <text:p>122599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517007.0" office:value-type="float" table:style-name="ce341">
            <text:p>517007.0</text:p>
          </table:table-cell>
          <table:table-cell office:value="479384.0" office:value-type="float" table:style-name="ce341">
            <text:p>479384.0</text:p>
          </table:table-cell>
          <table:table-cell office:value="996391.0" office:value-type="float" table:style-name="ce341">
            <text:p>99639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44997.0" office:value-type="float" table:style-name="ce341">
            <text:p>344997.0</text:p>
          </table:table-cell>
          <table:table-cell office:value="323194.0" office:value-type="float" table:style-name="ce341">
            <text:p>323194.0</text:p>
          </table:table-cell>
          <table:table-cell office:value="668191.0" office:value-type="float" table:style-name="ce341">
            <text:p>66819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60720.0" office:value-type="float" table:style-name="ce341">
            <text:p>260720.0</text:p>
          </table:table-cell>
          <table:table-cell office:value="305081.0" office:value-type="float" table:style-name="ce341">
            <text:p>305081.0</text:p>
          </table:table-cell>
          <table:table-cell office:value="565801.0" office:value-type="float" table:style-name="ce341">
            <text:p>565801.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16535.0" office:value-type="float" table:style-name="ce341">
            <text:p>216535.0</text:p>
          </table:table-cell>
          <table:table-cell office:value="277817.0" office:value-type="float" table:style-name="ce341">
            <text:p>277817.0</text:p>
          </table:table-cell>
          <table:table-cell office:value="494352.0" office:value-type="float" table:style-name="ce341">
            <text:p>494352.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04559.0" office:value-type="float" table:style-name="ce341">
            <text:p>204559.0</text:p>
          </table:table-cell>
          <table:table-cell office:value="273805.0" office:value-type="float" table:style-name="ce341">
            <text:p>273805.0</text:p>
          </table:table-cell>
          <table:table-cell office:value="478364.0" office:value-type="float" table:style-name="ce341">
            <text:p>47836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63816.0" office:value-type="float" table:style-name="ce341">
            <text:p>163816.0</text:p>
          </table:table-cell>
          <table:table-cell office:value="202762.0" office:value-type="float" table:style-name="ce341">
            <text:p>202762.0</text:p>
          </table:table-cell>
          <table:table-cell office:value="366578.0" office:value-type="float" table:style-name="ce341">
            <text:p>36657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47915.0" office:value-type="float" table:style-name="ce341">
            <text:p>147915.0</text:p>
          </table:table-cell>
          <table:table-cell office:value="167118.0" office:value-type="float" table:style-name="ce341">
            <text:p>167118.0</text:p>
          </table:table-cell>
          <table:table-cell office:value="315033.0" office:value-type="float" table:style-name="ce341">
            <text:p>315033.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18129.0" office:value-type="float" table:style-name="ce341">
            <text:p>118129.0</text:p>
          </table:table-cell>
          <table:table-cell office:value="122576.0" office:value-type="float" table:style-name="ce341">
            <text:p>122576.0</text:p>
          </table:table-cell>
          <table:table-cell office:value="240705.0" office:value-type="float" table:style-name="ce341">
            <text:p>240705.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87782.0" office:value-type="float" table:style-name="ce341">
            <text:p>87782.0</text:p>
          </table:table-cell>
          <table:table-cell office:value="94724.0" office:value-type="float" table:style-name="ce341">
            <text:p>94724.0</text:p>
          </table:table-cell>
          <table:table-cell office:value="182506.0" office:value-type="float" table:style-name="ce341">
            <text:p>18250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21368.0" office:value-type="float" table:style-name="ce341">
            <text:p>221368.0</text:p>
          </table:table-cell>
          <table:table-cell office:value="243324.0" office:value-type="float" table:style-name="ce341">
            <text:p>243324.0</text:p>
          </table:table-cell>
          <table:table-cell office:value="464692.0" office:value-type="float" table:style-name="ce341">
            <text:p>464692.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0217591E7" office:value-type="float" table:style-name="ce341">
            <text:p>1.0217591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9 reported in 2011" office:value-type="string" table:number-columns-spanned="3" table:number-rows-spanned="1" table:style-name="ce344">
            <text:p>2009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8" office:value-type="string" table:style-name="ce347">
            <text:p>3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3.75" office:value-type="string" table:style-name="ce347">
            <text:p>23.7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94.195" office:value-type="float" table:style-name="ce347">
            <text:p>394.19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78.9" office:value-type="float" table:style-name="ce347">
            <text:p>78.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25.8" office:value-type="float" table:style-name="ce347">
            <text:p>125.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4.10" office:value-type="string" table:style-name="ce347">
            <text:p>54.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8.4" office:value-type="string" table:style-name="ce347">
            <text:p>88.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50.3" office:value-type="string" table:style-name="ce347">
            <text:p>50.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46.1" office:value-type="string" table:style-name="ce347">
            <text:p>46.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9.1" office:value-type="string" table:style-name="ce347">
            <text:p>9.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1.2" office:value-type="string" table:style-name="ce347">
            <text:p>21.2</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5.16" office:value-type="string" table:style-name="ce347">
            <text:p>5.1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39.40" office:value-type="string" table:style-name="ce349">
            <text:p>39.4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050" office:value-type="string" table:style-name="ce347">
            <text:p>105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70.1" office:value-type="string" table:style-name="ce347">
            <text:p>70.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43.2" office:value-type="string" table:style-name="ce347">
            <text:p>43.2</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Guinea" office:value-type="string" table:style-name="ce17">
            <text:p>Guine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67.2" office:value-type="string" table:style-name="ce110">
            <text:p>67.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 office:value-type="string" table:style-name="ce110">
            <text:p>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8.4" office:value-type="string" table:style-name="ce110">
            <text:p>18.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2.3" office:value-type="string" table:style-name="ce110">
            <text:p>12.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27.3" office:value-type="string" table:style-name="ce110">
            <text:p>27.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2.7" office:value-type="string" table:style-name="ce110">
            <text:p>92.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72.7" office:value-type="string" table:style-name="ce110">
            <text:p>72.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6.8" office:value-type="string" table:style-name="ce110">
            <text:p>6.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01" office:value-type="string" table:style-name="ce110">
            <text:p>401</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0.4" office:value-type="string" table:style-name="ce110">
            <text:p>0.4</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940" office:value-type="string" table:style-name="ce110">
            <text:p>940</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 office:value-type="string" table:style-name="ce110">
            <text:p>1</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Guinea" office:value-type="string" table:style-name="ce96">
            <text:p>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70" office:value-type="string" table:style-name="ce130">
            <text:p>0.7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71" office:value-type="string" table:style-name="ce130">
            <text:p>0.7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67" office:value-type="string" table:style-name="ce131">
            <text:p>2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8.7" office:value-type="string" table:style-name="ce131">
            <text:p>8.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55" office:value-type="string" table:style-name="ce131">
            <text:p>1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5" office:value-type="string" table:style-name="ce131">
            <text:p>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90" office:value-type="string" table:style-name="ce131">
            <text:p>19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41" office:value-type="string" table:style-name="ce131">
            <text:p>0.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50" office:value-type="string" table:style-name="ce131">
            <text:p>0.5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Guinea" office:value-type="string" table:style-name="ce96">
            <text:p>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70" office:value-type="string" table:style-name="ce388">
            <text:p>0.70</text:p>
          </table:table-cell>
          <table:table-cell office:string-value="0.36" office:value-type="string" table:style-name="ce388">
            <text:p>0.3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71" office:value-type="string" table:style-name="ce388">
            <text:p>0.71</text:p>
          </table:table-cell>
          <table:table-cell office:string-value="0.37" office:value-type="string" table:style-name="ce388">
            <text:p>0.3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67" office:value-type="string" table:style-name="ce388">
            <text:p>267</text:p>
          </table:table-cell>
          <table:table-cell office:string-value="4,478" office:value-type="string" table:style-name="ce388">
            <text:p>4,47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8.7" office:value-type="string" table:style-name="ce388">
            <text:p>8.7</text:p>
          </table:table-cell>
          <table:table-cell office:string-value="8.9" office:value-type="string" table:style-name="ce388">
            <text:p>8.9</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55" office:value-type="string" table:style-name="ce388">
            <text:p>155</text:p>
          </table:table-cell>
          <table:table-cell office:string-value="2,454" office:value-type="string" table:style-name="ce388">
            <text:p>2,45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5" office:value-type="string" table:style-name="ce388">
            <text:p>35</text:p>
          </table:table-cell>
          <table:table-cell office:string-value="557" office:value-type="string" table:style-name="ce388">
            <text:p>55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90" office:value-type="string" table:style-name="ce388">
            <text:p>190</text:p>
          </table:table-cell>
          <table:table-cell office:string-value="3,011" office:value-type="string" table:style-name="ce388">
            <text:p>3,011</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41" office:value-type="string" table:style-name="ce388">
            <text:p>0.41</text:p>
          </table:table-cell>
          <table:table-cell office:string-value="0.55" office:value-type="string" table:style-name="ce388">
            <text:p>0.5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50" office:value-type="string" table:style-name="ce388">
            <text:p>0.50</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Guinea" office:value-type="string" table:style-name="ce96">
            <text:p>Guine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Guinea" office:value-type="string" table:style-name="ce96">
            <text:p>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Guinea" office:value-type="string" table:style-name="ce96">
            <text:p>Guine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Guinea" office:value-type="string" table:style-name="ce96">
            <text:p>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67" office:value-type="string" table:style-name="ce195">
            <text:p>26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70" office:value-type="string" table:style-name="ce203">
            <text:p>0.7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4" office:value-type="string" table:style-name="ce204">
            <text:p>4</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Guinea" office:value-type="string" table:style-name="ce96">
            <text:p>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Guinea" office:value-type="string" table:style-name="ce96">
            <text:p>Guine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Guinea" office:value-type="string" table:style-name="ce96">
            <text:p>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Guinea" office:value-type="string" table:style-name="ce96">
            <text:p>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Guinea" office:value-type="string" table:style-name="ce96">
            <text:p>Guine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380" office:value-type="string" table:style-name="ce450">
            <text:p>38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79" office:value-type="string" table:style-name="ce451">
            <text:p>7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21" office:value-type="string" table:style-name="ce451">
            <text:p>0.2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55" office:value-type="string" table:style-name="ce451">
            <text:p>15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41" office:value-type="string" table:style-name="ce451">
            <text:p>0.4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90" office:value-type="string" table:style-name="ce451">
            <text:p>19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50" office:value-type="string" table:style-name="ce451">
            <text:p>0.5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8.7" office:value-type="string" table:style-name="ce452">
            <text:p>8.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Guinea" office:value-type="string" table:style-name="ce96">
            <text:p>Guine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Guinea" office:value-type="string" table:style-name="ce96">
            <text:p>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Guinea" office:value-type="string" table:style-name="ce96">
            <text:p>Guine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Guinea" office:value-type="string" table:style-name="ce96">
            <text:p>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Guinea" office:value-type="string" table:style-name="ce96">
            <text:p>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Guinea" office:value-type="string" table:style-name="ce96">
            <text:p>Guine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Guinea" office:value-type="string" table:style-name="ce96">
            <text:p>Guine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Guinea" office:value-type="string" table:style-name="ce96">
            <text:p>Guine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Guinea" office:value-type="string" table:style-name="ce96">
            <text:p>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Guinea" office:value-type="string" table:style-name="ce96">
            <text:p>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