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France" office:value-type="string" table:style-name="ce17">
            <text:p>Franc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France" office:value-type="string" table:style-name="ce320">
            <text:p>Franc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81984.0" office:value-type="float" table:style-name="ce341">
            <text:p>1981984.0</text:p>
          </table:table-cell>
          <table:table-cell office:value="1902443.0" office:value-type="float" table:style-name="ce341">
            <text:p>1902443.0</text:p>
          </table:table-cell>
          <table:table-cell office:value="3884427.0" office:value-type="float" table:style-name="ce341">
            <text:p>388442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66731.0" office:value-type="float" table:style-name="ce341">
            <text:p>1966731.0</text:p>
          </table:table-cell>
          <table:table-cell office:value="1874688.0" office:value-type="float" table:style-name="ce341">
            <text:p>1874688.0</text:p>
          </table:table-cell>
          <table:table-cell office:value="3841419.0" office:value-type="float" table:style-name="ce341">
            <text:p>384141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40517.0" office:value-type="float" table:style-name="ce341">
            <text:p>1940517.0</text:p>
          </table:table-cell>
          <table:table-cell office:value="1843411.0" office:value-type="float" table:style-name="ce341">
            <text:p>1843411.0</text:p>
          </table:table-cell>
          <table:table-cell office:value="3783928.0" office:value-type="float" table:style-name="ce341">
            <text:p>378392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49381.0" office:value-type="float" table:style-name="ce341">
            <text:p>1949381.0</text:p>
          </table:table-cell>
          <table:table-cell office:value="1866051.0" office:value-type="float" table:style-name="ce341">
            <text:p>1866051.0</text:p>
          </table:table-cell>
          <table:table-cell office:value="3815432.0" office:value-type="float" table:style-name="ce341">
            <text:p>381543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22307.0" office:value-type="float" table:style-name="ce341">
            <text:p>2022307.0</text:p>
          </table:table-cell>
          <table:table-cell office:value="1986655.0" office:value-type="float" table:style-name="ce341">
            <text:p>1986655.0</text:p>
          </table:table-cell>
          <table:table-cell office:value="4008962.0" office:value-type="float" table:style-name="ce341">
            <text:p>400896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67866.0" office:value-type="float" table:style-name="ce341">
            <text:p>1967866.0</text:p>
          </table:table-cell>
          <table:table-cell office:value="1988926.0" office:value-type="float" table:style-name="ce341">
            <text:p>1988926.0</text:p>
          </table:table-cell>
          <table:table-cell office:value="3956792.0" office:value-type="float" table:style-name="ce341">
            <text:p>395679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02811.0" office:value-type="float" table:style-name="ce341">
            <text:p>1902811.0</text:p>
          </table:table-cell>
          <table:table-cell office:value="1918253.0" office:value-type="float" table:style-name="ce341">
            <text:p>1918253.0</text:p>
          </table:table-cell>
          <table:table-cell office:value="3821064.0" office:value-type="float" table:style-name="ce341">
            <text:p>382106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58654.0" office:value-type="float" table:style-name="ce341">
            <text:p>2158654.0</text:p>
          </table:table-cell>
          <table:table-cell office:value="2181909.0" office:value-type="float" table:style-name="ce341">
            <text:p>2181909.0</text:p>
          </table:table-cell>
          <table:table-cell office:value="4340563.0" office:value-type="float" table:style-name="ce341">
            <text:p>434056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51121.0" office:value-type="float" table:style-name="ce341">
            <text:p>2151121.0</text:p>
          </table:table-cell>
          <table:table-cell office:value="2194178.0" office:value-type="float" table:style-name="ce341">
            <text:p>2194178.0</text:p>
          </table:table-cell>
          <table:table-cell office:value="4345299.0" office:value-type="float" table:style-name="ce341">
            <text:p>43452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40122.0" office:value-type="float" table:style-name="ce341">
            <text:p>2140122.0</text:p>
          </table:table-cell>
          <table:table-cell office:value="2213590.0" office:value-type="float" table:style-name="ce341">
            <text:p>2213590.0</text:p>
          </table:table-cell>
          <table:table-cell office:value="4353712.0" office:value-type="float" table:style-name="ce341">
            <text:p>435371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33465.0" office:value-type="float" table:style-name="ce341">
            <text:p>2033465.0</text:p>
          </table:table-cell>
          <table:table-cell office:value="2141310.0" office:value-type="float" table:style-name="ce341">
            <text:p>2141310.0</text:p>
          </table:table-cell>
          <table:table-cell office:value="4174775.0" office:value-type="float" table:style-name="ce341">
            <text:p>417477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93592.0" office:value-type="float" table:style-name="ce341">
            <text:p>1993592.0</text:p>
          </table:table-cell>
          <table:table-cell office:value="2104449.0" office:value-type="float" table:style-name="ce341">
            <text:p>2104449.0</text:p>
          </table:table-cell>
          <table:table-cell office:value="4098041.0" office:value-type="float" table:style-name="ce341">
            <text:p>409804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47480.0" office:value-type="float" table:style-name="ce341">
            <text:p>1847480.0</text:p>
          </table:table-cell>
          <table:table-cell office:value="1955265.0" office:value-type="float" table:style-name="ce341">
            <text:p>1955265.0</text:p>
          </table:table-cell>
          <table:table-cell office:value="3802745.0" office:value-type="float" table:style-name="ce341">
            <text:p>380274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357748.0" office:value-type="float" table:style-name="ce341">
            <text:p>4357748.0</text:p>
          </table:table-cell>
          <table:table-cell office:value="6208525.0" office:value-type="float" table:style-name="ce341">
            <text:p>6208525.0</text:p>
          </table:table-cell>
          <table:table-cell office:value="1.0566273E7" office:value-type="float" table:style-name="ce341">
            <text:p>1.0566273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2793432E7" office:value-type="float" table:style-name="ce341">
            <text:p>6.279343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87" office:value-type="string" table:style-name="ce347">
            <text:p>3.8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92.305" office:value-type="float" table:style-name="ce347">
            <text:p>792.3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4" office:value-type="float" table:style-name="ce347">
            <text:p>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1" office:value-type="float" table:style-name="ce347">
            <text:p>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54" office:value-type="string" table:style-name="ce347">
            <text:p>81.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8" office:value-type="string" table:style-name="ce347">
            <text:p>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1.0" office:value-type="string" table:style-name="ce347">
            <text:p>7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7" office:value-type="string" table:style-name="ce347">
            <text:p>1.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9" office:value-type="string" table:style-name="ce347">
            <text:p>1.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5860" office:value-type="string" table:style-name="ce347">
            <text:p>358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France" office:value-type="string" table:style-name="ce17">
            <text:p>Franc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085.5" office:value-type="string" table:style-name="ce110">
            <text:p>408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6" office:value-type="string" table:style-name="ce110">
            <text:p>1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35.2" office:value-type="string" table:style-name="ce110">
            <text:p>313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6.7" office:value-type="string" table:style-name="ce110">
            <text:p>7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2.1" office:value-type="string" table:style-name="ce110">
            <text:p>3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3.3" office:value-type="string" table:style-name="ce110">
            <text:p>2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9" office:value-type="string" table:style-name="ce110">
            <text:p>1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48429" office:value-type="string" table:style-name="ce110">
            <text:p>5484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9.4" office:value-type="string" table:style-name="ce110">
            <text:p>89.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13821" office:value-type="string" table:style-name="ce110">
            <text:p>2138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4.97" office:value-type="string" table:style-name="ce110">
            <text:p>34.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0" office:value-type="string" table:style-name="ce130">
            <text:p>0.9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1" office:value-type="string" table:style-name="ce130">
            <text:p>0.9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11" office:value-type="string" table:style-name="ce131">
            <text:p>7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1" office:value-type="string" table:style-name="ce131">
            <text:p>7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0" office:value-type="string" table:style-name="ce388">
            <text:p>0.9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1" office:value-type="string" table:style-name="ce388">
            <text:p>0.91</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11" office:value-type="string" table:style-name="ce388">
            <text:p>711</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1" office:value-type="string" table:style-name="ce388">
            <text:p>75.1</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 office:value-type="string" table:style-name="ce388">
            <text:p>6</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France" office:value-type="string" table:style-name="ce96">
            <text:p>Franc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11" office:value-type="string" table:style-name="ce195">
            <text:p>7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0" office:value-type="string" table:style-name="ce203">
            <text:p>0.9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1" office:value-type="string" table:style-name="ce204">
            <text:p>1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France" office:value-type="string" table:style-name="ce96">
            <text:p>Franc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France" office:value-type="string" table:style-name="ce96">
            <text:p>Fran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92" office:value-type="string" table:style-name="ce450">
            <text:p>79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1" office:value-type="string" table:style-name="ce452">
            <text:p>7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France" office:value-type="string" table:style-name="ce96">
            <text:p>Fran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France" office:value-type="string" table:style-name="ce96">
            <text:p>Fran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France" office:value-type="string" table:style-name="ce96">
            <text:p>Franc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France" office:value-type="string" table:style-name="ce96">
            <text:p>Fran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France" office:value-type="string" table:style-name="ce96">
            <text:p>Fran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