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jibouti" office:value-type="string" table:style-name="ce17">
            <text:p>Djibout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jibouti" office:value-type="string" table:style-name="ce320">
            <text:p>Djibout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table:number-columns-repeated="3" table:style-name="ce341"/>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table:number-columns-repeated="3" table:style-name="ce341"/>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table:number-columns-repeated="3" table:style-name="ce341"/>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table:number-columns-repeated="3" table:style-name="ce341"/>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table:number-columns-repeated="3" table:style-name="ce341"/>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table:number-columns-repeated="3" table:style-name="ce341"/>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table:number-columns-repeated="3" table:style-name="ce341"/>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table:number-columns-repeated="3" table:style-name="ce341"/>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table:number-columns-repeated="3" table:style-name="ce341"/>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table:number-columns-repeated="3" table:style-name="ce341"/>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table:number-columns-repeated="3" table:style-name="ce341"/>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table:number-columns-repeated="3" table:style-name="ce341"/>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table:number-columns-repeated="3" table:style-name="ce341"/>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table:number-columns-repeated="3" table:style-name="ce341"/>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table:style-name="ce341"/>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 reported in " office:value-type="string" table:number-columns-spanned="3" table:number-rows-spanned="1" table:style-name="ce344">
            <text:p> reported in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 office:value-type="string" table:number-columns-spanned="3" table:number-rows-spanned="1" table:style-name="ce344">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9" office:value-type="string" table:style-name="ce347">
            <text:p>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3.88" office:value-type="string" table:style-name="ce347">
            <text:p>33.8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6.031" office:value-type="float" table:style-name="ce347">
            <text:p>26.0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1.8" office:value-type="float" table:style-name="ce347">
            <text:p>7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9.5" office:value-type="float" table:style-name="ce347">
            <text:p>8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7.94" office:value-type="string" table:style-name="ce347">
            <text:p>57.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3" office:value-type="string" table:style-name="ce347">
            <text:p>9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2.9" office:value-type="string" table:style-name="ce347">
            <text:p>9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2.5" office:value-type="string" table:style-name="ce347">
            <text:p>2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68" office:value-type="string" table:style-name="ce347">
            <text:p>3.6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7.40" office:value-type="string" table:style-name="ce349">
            <text:p>87.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50" office:value-type="string" table:style-name="ce347">
            <text:p>24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8.8" office:value-type="string" table:style-name="ce347">
            <text:p>1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9.2" office:value-type="string" table:style-name="ce347">
            <text:p>89.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jibouti" office:value-type="string" table:style-name="ce17">
            <text:p>Djibout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93.3" office:value-type="string" table:style-name="ce110">
            <text:p>19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1.6" office:value-type="string" table:style-name="ce110">
            <text:p>13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2" office:value-type="string" table:style-name="ce110">
            <text:p>1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1" office:value-type="string" table:style-name="ce110">
            <text:p>6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9.1" office:value-type="string" table:style-name="ce110">
            <text:p>9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1.9" office:value-type="string" table:style-name="ce110">
            <text:p>3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1" office:value-type="string" table:style-name="ce110">
            <text:p>1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66" office:value-type="string" table:style-name="ce110">
            <text:p>66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 office:value-type="string" table:style-name="ce110">
            <text:p>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5" office:value-type="string" table:style-name="ce110">
            <text:p>18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29" office:value-type="string" table:style-name="ce110">
            <text:p>2.2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9.7" office:value-type="string" table:style-name="ce131">
            <text:p>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 office:value-type="string" table:style-name="ce388">
            <text:p>10</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9.7" office:value-type="string" table:style-name="ce388">
            <text:p>9.7</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 office:value-type="string" table:style-name="ce388">
            <text:p>6</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 office:value-type="string" table:style-name="ce388">
            <text:p>7</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jibouti" office:value-type="string" table:style-name="ce96">
            <text:p>Djibout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 office:value-type="string" table:style-name="ce195">
            <text:p>1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jibouti" office:value-type="string" table:style-name="ce96">
            <text:p>Djibout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Djibouti" office:value-type="string" table:style-name="ce96">
            <text:p>Djibout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5" office:value-type="string" table:style-name="ce450">
            <text:p>2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 office:value-type="string" table:style-name="ce451">
            <text:p>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9.7" office:value-type="string" table:style-name="ce452">
            <text:p>9.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jibouti" office:value-type="string" table:style-name="ce96">
            <text:p>Djibout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Djibouti" office:value-type="string" table:style-name="ce96">
            <text:p>Djibout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Djibouti" office:value-type="string" table:style-name="ce96">
            <text:p>Djibouti</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jibouti" office:value-type="string" table:style-name="ce96">
            <text:p>Djibout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Djibouti" office:value-type="string" table:style-name="ce96">
            <text:p>Djibout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