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Cook Islands" office:value-type="string" table:style-name="ce17">
            <text:p>Cook Islands</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Cook Islands" office:value-type="string" table:style-name="ce320">
            <text:p>Cook Islands</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1278666.0" office:value-type="float" table:style-name="ce341">
            <text:p>1278666.0</text:p>
          </table:table-cell>
          <table:table-cell office:value="1203917.0" office:value-type="float" table:style-name="ce341">
            <text:p>1203917.0</text:p>
          </table:table-cell>
          <table:table-cell office:value="2482583.0" office:value-type="float" table:style-name="ce341">
            <text:p>2482583.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1207027.0" office:value-type="float" table:style-name="ce341">
            <text:p>1207027.0</text:p>
          </table:table-cell>
          <table:table-cell office:value="1140082.0" office:value-type="float" table:style-name="ce341">
            <text:p>1140082.0</text:p>
          </table:table-cell>
          <table:table-cell office:value="2347109.0" office:value-type="float" table:style-name="ce341">
            <text:p>2347109.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1110310.0" office:value-type="float" table:style-name="ce341">
            <text:p>1110310.0</text:p>
          </table:table-cell>
          <table:table-cell office:value="1050835.0" office:value-type="float" table:style-name="ce341">
            <text:p>1050835.0</text:p>
          </table:table-cell>
          <table:table-cell office:value="2161145.0" office:value-type="float" table:style-name="ce341">
            <text:p>2161145.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1123709.0" office:value-type="float" table:style-name="ce341">
            <text:p>1123709.0</text:p>
          </table:table-cell>
          <table:table-cell office:value="1066853.0" office:value-type="float" table:style-name="ce341">
            <text:p>1066853.0</text:p>
          </table:table-cell>
          <table:table-cell office:value="2190562.0" office:value-type="float" table:style-name="ce341">
            <text:p>2190562.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1267595.0" office:value-type="float" table:style-name="ce341">
            <text:p>1267595.0</text:p>
          </table:table-cell>
          <table:table-cell office:value="1227599.0" office:value-type="float" table:style-name="ce341">
            <text:p>1227599.0</text:p>
          </table:table-cell>
          <table:table-cell office:value="2495194.0" office:value-type="float" table:style-name="ce341">
            <text:p>2495194.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1576770.0" office:value-type="float" table:style-name="ce341">
            <text:p>1576770.0</text:p>
          </table:table-cell>
          <table:table-cell office:value="1539541.0" office:value-type="float" table:style-name="ce341">
            <text:p>1539541.0</text:p>
          </table:table-cell>
          <table:table-cell office:value="3116311.0" office:value-type="float" table:style-name="ce341">
            <text:p>3116311.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985059.0" office:value-type="float" table:style-name="ce341">
            <text:p>1985059.0</text:p>
          </table:table-cell>
          <table:table-cell office:value="1890806.0" office:value-type="float" table:style-name="ce341">
            <text:p>1890806.0</text:p>
          </table:table-cell>
          <table:table-cell office:value="3875865.0" office:value-type="float" table:style-name="ce341">
            <text:p>3875865.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050952.0" office:value-type="float" table:style-name="ce341">
            <text:p>2050952.0</text:p>
          </table:table-cell>
          <table:table-cell office:value="1941151.0" office:value-type="float" table:style-name="ce341">
            <text:p>1941151.0</text:p>
          </table:table-cell>
          <table:table-cell office:value="3992103.0" office:value-type="float" table:style-name="ce341">
            <text:p>3992103.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906994.0" office:value-type="float" table:style-name="ce341">
            <text:p>1906994.0</text:p>
          </table:table-cell>
          <table:table-cell office:value="1844688.0" office:value-type="float" table:style-name="ce341">
            <text:p>1844688.0</text:p>
          </table:table-cell>
          <table:table-cell office:value="3751682.0" office:value-type="float" table:style-name="ce341">
            <text:p>3751682.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757686.0" office:value-type="float" table:style-name="ce341">
            <text:p>1757686.0</text:p>
          </table:table-cell>
          <table:table-cell office:value="1752068.0" office:value-type="float" table:style-name="ce341">
            <text:p>1752068.0</text:p>
          </table:table-cell>
          <table:table-cell office:value="3509754.0" office:value-type="float" table:style-name="ce341">
            <text:p>3509754.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548711.0" office:value-type="float" table:style-name="ce341">
            <text:p>1548711.0</text:p>
          </table:table-cell>
          <table:table-cell office:value="1585165.0" office:value-type="float" table:style-name="ce341">
            <text:p>1585165.0</text:p>
          </table:table-cell>
          <table:table-cell office:value="3133876.0" office:value-type="float" table:style-name="ce341">
            <text:p>3133876.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303538.0" office:value-type="float" table:style-name="ce341">
            <text:p>1303538.0</text:p>
          </table:table-cell>
          <table:table-cell office:value="1366238.0" office:value-type="float" table:style-name="ce341">
            <text:p>1366238.0</text:p>
          </table:table-cell>
          <table:table-cell office:value="2669776.0" office:value-type="float" table:style-name="ce341">
            <text:p>2669776.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176927.0" office:value-type="float" table:style-name="ce341">
            <text:p>1176927.0</text:p>
          </table:table-cell>
          <table:table-cell office:value="1271319.0" office:value-type="float" table:style-name="ce341">
            <text:p>1271319.0</text:p>
          </table:table-cell>
          <table:table-cell office:value="2448246.0" office:value-type="float" table:style-name="ce341">
            <text:p>2448246.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3389781.0" office:value-type="float" table:style-name="ce341">
            <text:p>3389781.0</text:p>
          </table:table-cell>
          <table:table-cell office:value="4561167.0" office:value-type="float" table:style-name="ce341">
            <text:p>4561167.0</text:p>
          </table:table-cell>
          <table:table-cell office:value="7950948.0" office:value-type="float" table:style-name="ce341">
            <text:p>7950948.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4.6125154E7" office:value-type="float" table:style-name="ce341">
            <text:p>4.6125154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8.94" office:value-type="string" table:style-name="ce347">
            <text:p>8.9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8.1" office:value-type="float" table:style-name="ce347">
            <text:p>8.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9.5" office:value-type="float" table:style-name="ce347">
            <text:p>9.5</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100.0" office:value-type="string" table:style-name="ce347">
            <text:p>10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100" office:value-type="string" table:style-name="ce347">
            <text:p>1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29.0" office:value-type="string" table:style-name="ce347">
            <text:p>29.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9.60" office:value-type="string" table:style-name="ce349">
            <text:p>99.6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0" office:value-type="string" table:style-name="ce354">
            <text:p>WHO 2010</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gt;75" office:value-type="string" table:style-name="ce347">
            <text:p>&gt;7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Cook Islands" office:value-type="string" table:style-name="ce17">
            <text:p>Cook Islands</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495.2" office:value-type="string" table:style-name="ce110">
            <text:p>495.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5" office:value-type="string" table:style-name="ce110">
            <text:p>5.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458.1" office:value-type="string" table:style-name="ce110">
            <text:p>458.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6.3" office:value-type="string" table:style-name="ce110">
            <text:p>6.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92.5" office:value-type="string" table:style-name="ce110">
            <text:p>92.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100" office:value-type="string" table:style-name="ce110">
            <text:p>100</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7.5" office:value-type="string" table:style-name="ce110">
            <text:p>7.5</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4.3" office:value-type="string" table:style-name="ce110">
            <text:p>14.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80" office:value-type="string" table:style-name="ce110">
            <text:p>80</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47.1" office:value-type="string" table:style-name="ce110">
            <text:p>47.1</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20" office:value-type="string" table:style-name="ce110">
            <text:p>20</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11.764" office:value-type="string" table:style-name="ce110">
            <text:p>11.764</text:p>
          </table:table-cell>
          <table:table-cell office:string-value="WHO, 2004" office:value-type="string" table:style-name="ce112">
            <text:p>WHO, 2004</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Cook Islands" office:value-type="string" table:style-name="ce96">
            <text:p>Cook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19" office:value-type="string" table:style-name="ce130">
            <text:p>1.19</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2" office:value-type="string" table:style-name="ce130">
            <text:p>0.02</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21" office:value-type="string" table:style-name="ce130">
            <text:p>1.2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1" office:value-type="string" table:style-name="ce131">
            <text:p>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39.1" office:value-type="string" table:style-name="ce131">
            <text:p>39.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37" office:value-type="string" table:style-name="ce131">
            <text:p>0.37</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46" office:value-type="string" table:style-name="ce131">
            <text:p>0.4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Cook Islands" office:value-type="string" table:style-name="ce96">
            <text:p>Cook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Oceania)" office:value-type="string" table:style-name="ce122">
            <text:p>(Oceania)</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19" office:value-type="string" table:style-name="ce388">
            <text:p>1.19</text:p>
          </table:table-cell>
          <table:table-cell office:string-value="1.18" office:value-type="string" table:style-name="ce388">
            <text:p>1.18</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2" office:value-type="string" table:style-name="ce388">
            <text:p>0.02</text:p>
          </table:table-cell>
          <table:table-cell office:string-value="0.02" office:value-type="string" table:style-name="ce388">
            <text:p>0.02</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21" office:value-type="string" table:style-name="ce388">
            <text:p>1.21</text:p>
          </table:table-cell>
          <table:table-cell office:string-value="1.20" office:value-type="string" table:style-name="ce388">
            <text:p>1.20</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1" office:value-type="string" table:style-name="ce388">
            <text:p>1</text:p>
          </table:table-cell>
          <table:table-cell office:string-value="309" office:value-type="string" table:style-name="ce388">
            <text:p>309</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39.1" office:value-type="string" table:style-name="ce388">
            <text:p>39.1</text:p>
          </table:table-cell>
          <table:table-cell office:string-value="16.2" office:value-type="string" table:style-name="ce388">
            <text:p>16.2</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165" office:value-type="string" table:style-name="ce388">
            <text:p>165</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40" office:value-type="string" table:style-name="ce388">
            <text:p>40</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205" office:value-type="string" table:style-name="ce388">
            <text:p>205</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37" office:value-type="string" table:style-name="ce388">
            <text:p>0.37</text:p>
          </table:table-cell>
          <table:table-cell office:string-value="0.53" office:value-type="string" table:style-name="ce388">
            <text:p>0.53</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46" office:value-type="string" table:style-name="ce388">
            <text:p>0.46</text:p>
          </table:table-cell>
          <table:table-cell office:string-value="0.66" office:value-type="string" table:style-name="ce388">
            <text:p>0.66</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Cook Islands" office:value-type="string" table:style-name="ce96">
            <text:p>Cook Islands</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Cook Islands" office:value-type="string" table:style-name="ce96">
            <text:p>Cook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Cook Islands" office:value-type="string" table:style-name="ce96">
            <text:p>Cook Island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Cook Islands" office:value-type="string" table:style-name="ce96">
            <text:p>Cook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1" office:value-type="string" table:style-name="ce195">
            <text:p>1</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19" office:value-type="string" table:style-name="ce203">
            <text:p>1.19</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2" office:value-type="string" table:style-name="ce205">
            <text:p>0.02</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Cook Islands" office:value-type="string" table:style-name="ce96">
            <text:p>Cook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Cook Islands" office:value-type="string" table:style-name="ce96">
            <text:p>Cook Islands</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Cook Islands" office:value-type="string" table:style-name="ce96">
            <text:p>Cook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Cook Islands" office:value-type="string" table:style-name="ce96">
            <text:p>Cook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Cook Islands" office:value-type="string" table:style-name="ce96">
            <text:p>Cook Island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0" office:value-type="string" table:style-name="ce450">
            <text:p>0</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19" office:value-type="string" table:style-name="ce451">
            <text:p>0.1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37" office:value-type="string" table:style-name="ce451">
            <text:p>0.3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46" office:value-type="string" table:style-name="ce451">
            <text:p>0.4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39.1" office:value-type="string" table:style-name="ce452">
            <text:p>39.1</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Cook Islands" office:value-type="string" table:style-name="ce96">
            <text:p>Cook Island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Cook Islands" office:value-type="string" table:style-name="ce96">
            <text:p>Cook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Cook Islands" office:value-type="string" table:style-name="ce96">
            <text:p>Cook Island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Cook Islands" office:value-type="string" table:style-name="ce96">
            <text:p>Cook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Cook Islands" office:value-type="string" table:style-name="ce96">
            <text:p>Cook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Cook Islands" office:value-type="string" table:style-name="ce96">
            <text:p>Cook Island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Cook Islands" office:value-type="string" table:style-name="ce96">
            <text:p>Cook Islands</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Cook Islands" office:value-type="string" table:style-name="ce96">
            <text:p>Cook Island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Cook Islands" office:value-type="string" table:style-name="ce96">
            <text:p>Cook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Cook Islands" office:value-type="string" table:style-name="ce96">
            <text:p>Cook Island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