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urkina Faso" office:value-type="string" table:style-name="ce17">
            <text:p>Burkina Faso</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urkina Faso" office:value-type="string" table:style-name="ce320">
            <text:p>Burkina Faso</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230610.0" office:value-type="float" table:style-name="ce341">
            <text:p>1230610.0</text:p>
          </table:table-cell>
          <table:table-cell office:value="1206303.0" office:value-type="float" table:style-name="ce341">
            <text:p>1206303.0</text:p>
          </table:table-cell>
          <table:table-cell office:value="2436913.0" office:value-type="float" table:style-name="ce341">
            <text:p>243691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176473.0" office:value-type="float" table:style-name="ce341">
            <text:p>1176473.0</text:p>
          </table:table-cell>
          <table:table-cell office:value="1139237.0" office:value-type="float" table:style-name="ce341">
            <text:p>1139237.0</text:p>
          </table:table-cell>
          <table:table-cell office:value="2315710.0" office:value-type="float" table:style-name="ce341">
            <text:p>231571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900103.0" office:value-type="float" table:style-name="ce341">
            <text:p>900103.0</text:p>
          </table:table-cell>
          <table:table-cell office:value="846485.0" office:value-type="float" table:style-name="ce341">
            <text:p>846485.0</text:p>
          </table:table-cell>
          <table:table-cell office:value="1746588.0" office:value-type="float" table:style-name="ce341">
            <text:p>174658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10323.0" office:value-type="float" table:style-name="ce341">
            <text:p>710323.0</text:p>
          </table:table-cell>
          <table:table-cell office:value="764962.0" office:value-type="float" table:style-name="ce341">
            <text:p>764962.0</text:p>
          </table:table-cell>
          <table:table-cell office:value="1475285.0" office:value-type="float" table:style-name="ce341">
            <text:p>147528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530425.0" office:value-type="float" table:style-name="ce341">
            <text:p>530425.0</text:p>
          </table:table-cell>
          <table:table-cell office:value="654953.0" office:value-type="float" table:style-name="ce341">
            <text:p>654953.0</text:p>
          </table:table-cell>
          <table:table-cell office:value="1185378.0" office:value-type="float" table:style-name="ce341">
            <text:p>1185378.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48431.0" office:value-type="float" table:style-name="ce341">
            <text:p>448431.0</text:p>
          </table:table-cell>
          <table:table-cell office:value="560854.0" office:value-type="float" table:style-name="ce341">
            <text:p>560854.0</text:p>
          </table:table-cell>
          <table:table-cell office:value="1009285.0" office:value-type="float" table:style-name="ce341">
            <text:p>100928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63408.0" office:value-type="float" table:style-name="ce341">
            <text:p>363408.0</text:p>
          </table:table-cell>
          <table:table-cell office:value="431412.0" office:value-type="float" table:style-name="ce341">
            <text:p>431412.0</text:p>
          </table:table-cell>
          <table:table-cell office:value="794820.0" office:value-type="float" table:style-name="ce341">
            <text:p>79482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98236.0" office:value-type="float" table:style-name="ce341">
            <text:p>298236.0</text:p>
          </table:table-cell>
          <table:table-cell office:value="358588.0" office:value-type="float" table:style-name="ce341">
            <text:p>358588.0</text:p>
          </table:table-cell>
          <table:table-cell office:value="656824.0" office:value-type="float" table:style-name="ce341">
            <text:p>656824.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50143.0" office:value-type="float" table:style-name="ce341">
            <text:p>250143.0</text:p>
          </table:table-cell>
          <table:table-cell office:value="299144.0" office:value-type="float" table:style-name="ce341">
            <text:p>299144.0</text:p>
          </table:table-cell>
          <table:table-cell office:value="549287.0" office:value-type="float" table:style-name="ce341">
            <text:p>54928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95016.0" office:value-type="float" table:style-name="ce341">
            <text:p>195016.0</text:p>
          </table:table-cell>
          <table:table-cell office:value="232723.0" office:value-type="float" table:style-name="ce341">
            <text:p>232723.0</text:p>
          </table:table-cell>
          <table:table-cell office:value="427739.0" office:value-type="float" table:style-name="ce341">
            <text:p>42773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66281.0" office:value-type="float" table:style-name="ce341">
            <text:p>166281.0</text:p>
          </table:table-cell>
          <table:table-cell office:value="192529.0" office:value-type="float" table:style-name="ce341">
            <text:p>192529.0</text:p>
          </table:table-cell>
          <table:table-cell office:value="358810.0" office:value-type="float" table:style-name="ce341">
            <text:p>35881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32254.0" office:value-type="float" table:style-name="ce341">
            <text:p>132254.0</text:p>
          </table:table-cell>
          <table:table-cell office:value="141309.0" office:value-type="float" table:style-name="ce341">
            <text:p>141309.0</text:p>
          </table:table-cell>
          <table:table-cell office:value="273563.0" office:value-type="float" table:style-name="ce341">
            <text:p>27356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11176.0" office:value-type="float" table:style-name="ce341">
            <text:p>111176.0</text:p>
          </table:table-cell>
          <table:table-cell office:value="127786.0" office:value-type="float" table:style-name="ce341">
            <text:p>127786.0</text:p>
          </table:table-cell>
          <table:table-cell office:value="238962.0" office:value-type="float" table:style-name="ce341">
            <text:p>238962.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22098.0" office:value-type="float" table:style-name="ce341">
            <text:p>222098.0</text:p>
          </table:table-cell>
          <table:table-cell office:value="251513.0" office:value-type="float" table:style-name="ce341">
            <text:p>251513.0</text:p>
          </table:table-cell>
          <table:table-cell office:value="473611.0" office:value-type="float" table:style-name="ce341">
            <text:p>47361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3942775E7" office:value-type="float" table:style-name="ce341">
            <text:p>1.3942775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6 reported in 2009" office:value-type="string" table:number-columns-spanned="3" table:number-rows-spanned="1" table:style-name="ce344">
            <text:p>2006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3" office:value-type="string" table:style-name="ce347">
            <text:p>4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6.22" office:value-type="string" table:style-name="ce347">
            <text:p>26.2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30.005" office:value-type="float" table:style-name="ce347">
            <text:p>730.00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81.6" office:value-type="float" table:style-name="ce347">
            <text:p>8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46.4" office:value-type="float" table:style-name="ce347">
            <text:p>146.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5.44" office:value-type="string" table:style-name="ce347">
            <text:p>55.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4.3" office:value-type="string" table:style-name="ce347">
            <text:p>94.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33.7" office:value-type="string" table:style-name="ce347">
            <text:p>3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65.9" office:value-type="string" table:style-name="ce347">
            <text:p>65.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6.2" office:value-type="string" table:style-name="ce347">
            <text:p>16.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8.8" office:value-type="string" table:style-name="ce347">
            <text:p>28.8</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81" office:value-type="string" table:style-name="ce347">
            <text:p>5.8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66.30" office:value-type="string" table:style-name="ce349">
            <text:p>66.3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310" office:value-type="string" table:style-name="ce347">
            <text:p>13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6.5" office:value-type="string" table:style-name="ce347">
            <text:p>56.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76.9" office:value-type="string" table:style-name="ce347">
            <text:p>76.9</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urkina Faso" office:value-type="string" table:style-name="ce17">
            <text:p>Burkina Faso</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81.2" office:value-type="string" table:style-name="ce110">
            <text:p>81.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5" office:value-type="string" table:style-name="ce110">
            <text:p>6.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0.8" office:value-type="string" table:style-name="ce110">
            <text:p>40.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0.3" office:value-type="string" table:style-name="ce110">
            <text:p>50.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3.5" office:value-type="string" table:style-name="ce110">
            <text:p>73.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9.7" office:value-type="string" table:style-name="ce110">
            <text:p>49.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8" office:value-type="string" table:style-name="ce110">
            <text:p>12.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0539" office:value-type="string" table:style-name="ce110">
            <text:p>1053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7.3" office:value-type="string" table:style-name="ce110">
            <text:p>7.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921" office:value-type="string" table:style-name="ce110">
            <text:p>92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64" office:value-type="string" table:style-name="ce110">
            <text:p>0.6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urkina Faso" office:value-type="string" table:style-name="ce96">
            <text:p>Burkina Fas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9" office:value-type="string" table:style-name="ce130">
            <text:p>0.4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49" office:value-type="string" table:style-name="ce130">
            <text:p>0.4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27" office:value-type="string" table:style-name="ce131">
            <text:p>3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9.4" office:value-type="string" table:style-name="ce131">
            <text:p>9.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89" office:value-type="string" table:style-name="ce131">
            <text:p>18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42" office:value-type="string" table:style-name="ce131">
            <text:p>4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31" office:value-type="string" table:style-name="ce131">
            <text:p>2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8" office:value-type="string" table:style-name="ce131">
            <text:p>0.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4" office:value-type="string" table:style-name="ce131">
            <text:p>0.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urkina Faso" office:value-type="string" table:style-name="ce96">
            <text:p>Burkina Fas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9" office:value-type="string" table:style-name="ce388">
            <text:p>0.49</text:p>
          </table:table-cell>
          <table:table-cell office:string-value="0.36" office:value-type="string" table:style-name="ce388">
            <text:p>0.3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49" office:value-type="string" table:style-name="ce388">
            <text:p>0.49</text:p>
          </table:table-cell>
          <table:table-cell office:string-value="0.37" office:value-type="string" table:style-name="ce388">
            <text:p>0.3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27" office:value-type="string" table:style-name="ce388">
            <text:p>327</text:p>
          </table:table-cell>
          <table:table-cell office:string-value="4,478" office:value-type="string" table:style-name="ce388">
            <text:p>4,47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9.4" office:value-type="string" table:style-name="ce388">
            <text:p>9.4</text:p>
          </table:table-cell>
          <table:table-cell office:string-value="8.9" office:value-type="string" table:style-name="ce388">
            <text:p>8.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89" office:value-type="string" table:style-name="ce388">
            <text:p>189</text:p>
          </table:table-cell>
          <table:table-cell office:string-value="2,454" office:value-type="string" table:style-name="ce388">
            <text:p>2,45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42" office:value-type="string" table:style-name="ce388">
            <text:p>42</text:p>
          </table:table-cell>
          <table:table-cell office:string-value="557" office:value-type="string" table:style-name="ce388">
            <text:p>55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31" office:value-type="string" table:style-name="ce388">
            <text:p>231</text:p>
          </table:table-cell>
          <table:table-cell office:string-value="3,011" office:value-type="string" table:style-name="ce388">
            <text:p>3,011</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8" office:value-type="string" table:style-name="ce388">
            <text:p>0.28</text:p>
          </table:table-cell>
          <table:table-cell office:string-value="0.55" office:value-type="string" table:style-name="ce388">
            <text:p>0.5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4" office:value-type="string" table:style-name="ce388">
            <text:p>0.34</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urkina Faso" office:value-type="string" table:style-name="ce96">
            <text:p>Burkina Faso</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urkina Faso" office:value-type="string" table:style-name="ce96">
            <text:p>Burkina Fas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Burkina Faso" office:value-type="string" table:style-name="ce96">
            <text:p>Burkina Fas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urkina Faso" office:value-type="string" table:style-name="ce96">
            <text:p>Burkina Fas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27" office:value-type="string" table:style-name="ce195">
            <text:p>32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9" office:value-type="string" table:style-name="ce203">
            <text:p>0.4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5" office:value-type="string" table:style-name="ce204">
            <text:p>5</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urkina Faso" office:value-type="string" table:style-name="ce96">
            <text:p>Burkina Fas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urkina Faso" office:value-type="string" table:style-name="ce96">
            <text:p>Burkina Faso</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Burkina Faso" office:value-type="string" table:style-name="ce96">
            <text:p>Burkina Fas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urkina Faso" office:value-type="string" table:style-name="ce96">
            <text:p>Burkina Fas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Burkina Faso" office:value-type="string" table:style-name="ce96">
            <text:p>Burkina Fas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672" office:value-type="string" table:style-name="ce450">
            <text:p>672</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97" office:value-type="string" table:style-name="ce451">
            <text:p>9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4" office:value-type="string" table:style-name="ce451">
            <text:p>0.1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89" office:value-type="string" table:style-name="ce451">
            <text:p>18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8" office:value-type="string" table:style-name="ce451">
            <text:p>0.2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31" office:value-type="string" table:style-name="ce451">
            <text:p>23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34" office:value-type="string" table:style-name="ce451">
            <text:p>0.3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9.4" office:value-type="string" table:style-name="ce452">
            <text:p>9.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urkina Faso" office:value-type="string" table:style-name="ce96">
            <text:p>Burkina Fas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urkina Faso" office:value-type="string" table:style-name="ce96">
            <text:p>Burkina Fas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urkina Faso" office:value-type="string" table:style-name="ce96">
            <text:p>Burkina Fas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urkina Faso" office:value-type="string" table:style-name="ce96">
            <text:p>Burkina Fas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urkina Faso" office:value-type="string" table:style-name="ce96">
            <text:p>Burkina Fas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Burkina Faso" office:value-type="string" table:style-name="ce96">
            <text:p>Burkina Fas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Burkina Faso" office:value-type="string" table:style-name="ce96">
            <text:p>Burkina Faso</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urkina Faso" office:value-type="string" table:style-name="ce96">
            <text:p>Burkina Fas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Burkina Faso" office:value-type="string" table:style-name="ce96">
            <text:p>Burkina Fas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Burkina Faso" office:value-type="string" table:style-name="ce96">
            <text:p>Burkina Fas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