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Armenia" office:value-type="string" table:style-name="ce17">
            <text:p>Armen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Armenia" office:value-type="string" table:style-name="ce320">
            <text:p>Armen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05793.0" office:value-type="float" table:style-name="ce341">
            <text:p>105793.0</text:p>
          </table:table-cell>
          <table:table-cell office:value="92406.0" office:value-type="float" table:style-name="ce341">
            <text:p>92406.0</text:p>
          </table:table-cell>
          <table:table-cell office:value="198199.0" office:value-type="float" table:style-name="ce341">
            <text:p>198199.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96574.0" office:value-type="float" table:style-name="ce341">
            <text:p>96574.0</text:p>
          </table:table-cell>
          <table:table-cell office:value="83378.0" office:value-type="float" table:style-name="ce341">
            <text:p>83378.0</text:p>
          </table:table-cell>
          <table:table-cell office:value="179952.0" office:value-type="float" table:style-name="ce341">
            <text:p>17995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14552.0" office:value-type="float" table:style-name="ce341">
            <text:p>114552.0</text:p>
          </table:table-cell>
          <table:table-cell office:value="103014.0" office:value-type="float" table:style-name="ce341">
            <text:p>103014.0</text:p>
          </table:table-cell>
          <table:table-cell office:value="217566.0" office:value-type="float" table:style-name="ce341">
            <text:p>21756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49299.0" office:value-type="float" table:style-name="ce341">
            <text:p>149299.0</text:p>
          </table:table-cell>
          <table:table-cell office:value="142891.0" office:value-type="float" table:style-name="ce341">
            <text:p>142891.0</text:p>
          </table:table-cell>
          <table:table-cell office:value="292190.0" office:value-type="float" table:style-name="ce341">
            <text:p>29219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60100.0" office:value-type="float" table:style-name="ce341">
            <text:p>160100.0</text:p>
          </table:table-cell>
          <table:table-cell office:value="155976.0" office:value-type="float" table:style-name="ce341">
            <text:p>155976.0</text:p>
          </table:table-cell>
          <table:table-cell office:value="316076.0" office:value-type="float" table:style-name="ce341">
            <text:p>316076.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46984.0" office:value-type="float" table:style-name="ce341">
            <text:p>146984.0</text:p>
          </table:table-cell>
          <table:table-cell office:value="144887.0" office:value-type="float" table:style-name="ce341">
            <text:p>144887.0</text:p>
          </table:table-cell>
          <table:table-cell office:value="291871.0" office:value-type="float" table:style-name="ce341">
            <text:p>29187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18271.0" office:value-type="float" table:style-name="ce341">
            <text:p>118271.0</text:p>
          </table:table-cell>
          <table:table-cell office:value="121470.0" office:value-type="float" table:style-name="ce341">
            <text:p>121470.0</text:p>
          </table:table-cell>
          <table:table-cell office:value="239741.0" office:value-type="float" table:style-name="ce341">
            <text:p>239741.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97573.0" office:value-type="float" table:style-name="ce341">
            <text:p>97573.0</text:p>
          </table:table-cell>
          <table:table-cell office:value="104492.0" office:value-type="float" table:style-name="ce341">
            <text:p>104492.0</text:p>
          </table:table-cell>
          <table:table-cell office:value="202065.0" office:value-type="float" table:style-name="ce341">
            <text:p>202065.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96478.0" office:value-type="float" table:style-name="ce341">
            <text:p>96478.0</text:p>
          </table:table-cell>
          <table:table-cell office:value="106968.0" office:value-type="float" table:style-name="ce341">
            <text:p>106968.0</text:p>
          </table:table-cell>
          <table:table-cell office:value="203446.0" office:value-type="float" table:style-name="ce341">
            <text:p>20344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23127.0" office:value-type="float" table:style-name="ce341">
            <text:p>123127.0</text:p>
          </table:table-cell>
          <table:table-cell office:value="137157.0" office:value-type="float" table:style-name="ce341">
            <text:p>137157.0</text:p>
          </table:table-cell>
          <table:table-cell office:value="260284.0" office:value-type="float" table:style-name="ce341">
            <text:p>260284.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11861.0" office:value-type="float" table:style-name="ce341">
            <text:p>111861.0</text:p>
          </table:table-cell>
          <table:table-cell office:value="126670.0" office:value-type="float" table:style-name="ce341">
            <text:p>126670.0</text:p>
          </table:table-cell>
          <table:table-cell office:value="238531.0" office:value-type="float" table:style-name="ce341">
            <text:p>23853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79856.0" office:value-type="float" table:style-name="ce341">
            <text:p>79856.0</text:p>
          </table:table-cell>
          <table:table-cell office:value="95320.0" office:value-type="float" table:style-name="ce341">
            <text:p>95320.0</text:p>
          </table:table-cell>
          <table:table-cell office:value="175176.0" office:value-type="float" table:style-name="ce341">
            <text:p>17517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46967.0" office:value-type="float" table:style-name="ce341">
            <text:p>46967.0</text:p>
          </table:table-cell>
          <table:table-cell office:value="60432.0" office:value-type="float" table:style-name="ce341">
            <text:p>60432.0</text:p>
          </table:table-cell>
          <table:table-cell office:value="107399.0" office:value-type="float" table:style-name="ce341">
            <text:p>10739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28391.0" office:value-type="float" table:style-name="ce341">
            <text:p>128391.0</text:p>
          </table:table-cell>
          <table:table-cell office:value="198595.0" office:value-type="float" table:style-name="ce341">
            <text:p>198595.0</text:p>
          </table:table-cell>
          <table:table-cell office:value="326986.0" office:value-type="float" table:style-name="ce341">
            <text:p>326986.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249482.0" office:value-type="float" table:style-name="ce341">
            <text:p>3249482.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0" office:value-type="string" table:number-columns-spanned="3" table:number-rows-spanned="1" table:style-name="ce344">
            <text:p>2010 reported in 2010</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5" office:value-type="string" table:style-name="ce347">
            <text:p>1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4.50" office:value-type="string" table:style-name="ce347">
            <text:p>14.5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7.148" office:value-type="float" table:style-name="ce347">
            <text:p>47.14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5.6" office:value-type="float" table:style-name="ce347">
            <text:p>15.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7.5" office:value-type="float" table:style-name="ce347">
            <text:p>17.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4.24" office:value-type="string" table:style-name="ce347">
            <text:p>74.2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1" office:value-type="string" table:style-name="ce347">
            <text:p>99.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92.8" office:value-type="string" table:style-name="ce347">
            <text:p>92.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5" office:value-type="string" table:style-name="ce347">
            <text:p>99.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54.9" office:value-type="string" table:style-name="ce347">
            <text:p>54.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3.3" office:value-type="string" table:style-name="ce347">
            <text:p>13.3</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74" office:value-type="string" table:style-name="ce347">
            <text:p>1.7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9.40" office:value-type="string" table:style-name="ce349">
            <text:p>99.4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6140" office:value-type="string" table:style-name="ce347">
            <text:p>61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10.6" office:value-type="string" table:style-name="ce347">
            <text:p>10.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9.6" office:value-type="string" table:style-name="ce347">
            <text:p>99.6</text:p>
          </table:table-cell>
          <table:table-cell office:string-value="WHO WHO 2010" office:value-type="string" table:style-name="ce354">
            <text:p>WHO 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50-74" office:value-type="string" table:style-name="ce347">
            <text:p>50-74</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Armenia" office:value-type="string" table:style-name="ce17">
            <text:p>Armen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49.5" office:value-type="string" table:style-name="ce110">
            <text:p>249.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3" office:value-type="string" table:style-name="ce110">
            <text:p>4.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89.4" office:value-type="string" table:style-name="ce110">
            <text:p>89.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7" office:value-type="string" table:style-name="ce110">
            <text:p>0.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5.8" office:value-type="string" table:style-name="ce110">
            <text:p>35.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9.4" office:value-type="string" table:style-name="ce110">
            <text:p>89.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4.2" office:value-type="string" table:style-name="ce110">
            <text:p>64.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5.8" office:value-type="string" table:style-name="ce110">
            <text:p>5.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4601" office:value-type="string" table:style-name="ce110">
            <text:p>14601</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8.7" office:value-type="string" table:style-name="ce110">
            <text:p>48.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1088" office:value-type="string" table:style-name="ce110">
            <text:p>11088</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6.97" office:value-type="string" table:style-name="ce110">
            <text:p>36.97</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Armenia" office:value-type="string" table:style-name="ce96">
            <text:p>Arm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84" office:value-type="string" table:style-name="ce130">
            <text:p>1.8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3" office:value-type="string" table:style-name="ce130">
            <text:p>0.0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87" office:value-type="string" table:style-name="ce130">
            <text:p>1.8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86" office:value-type="string" table:style-name="ce131">
            <text:p>8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6.3" office:value-type="string" table:style-name="ce131">
            <text:p>26.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40" office:value-type="string" table:style-name="ce131">
            <text:p>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0" office:value-type="string" table:style-name="ce131">
            <text:p>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49" office:value-type="string" table:style-name="ce131">
            <text:p>4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84" office:value-type="string" table:style-name="ce131">
            <text:p>0.8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1.05" office:value-type="string" table:style-name="ce131">
            <text:p>1.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Armenia" office:value-type="string" table:style-name="ce96">
            <text:p>Arm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Central)" office:value-type="string" table:style-name="ce122">
            <text:p>(Asi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84" office:value-type="string" table:style-name="ce388">
            <text:p>1.84</text:p>
          </table:table-cell>
          <table:table-cell office:string-value="0.80" office:value-type="string" table:style-name="ce388">
            <text:p>0.80</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3" office:value-type="string" table:style-name="ce388">
            <text:p>0.03</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87" office:value-type="string" table:style-name="ce388">
            <text:p>1.87</text:p>
          </table:table-cell>
          <table:table-cell office:string-value="0.81" office:value-type="string" table:style-name="ce388">
            <text:p>0.81</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86" office:value-type="string" table:style-name="ce388">
            <text:p>86</text:p>
          </table:table-cell>
          <table:table-cell office:string-value="1,328" office:value-type="string" table:style-name="ce388">
            <text:p>1,32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6.3" office:value-type="string" table:style-name="ce388">
            <text:p>26.3</text:p>
          </table:table-cell>
          <table:table-cell office:string-value="17.4" office:value-type="string" table:style-name="ce388">
            <text:p>17.4</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40" office:value-type="string" table:style-name="ce388">
            <text:p>40</text:p>
          </table:table-cell>
          <table:table-cell office:string-value="678" office:value-type="string" table:style-name="ce388">
            <text:p>678</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0" office:value-type="string" table:style-name="ce388">
            <text:p>10</text:p>
          </table:table-cell>
          <table:table-cell office:string-value="166" office:value-type="string" table:style-name="ce388">
            <text:p>16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49" office:value-type="string" table:style-name="ce388">
            <text:p>49</text:p>
          </table:table-cell>
          <table:table-cell office:string-value="844" office:value-type="string" table:style-name="ce388">
            <text:p>844</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84" office:value-type="string" table:style-name="ce388">
            <text:p>0.84</text:p>
          </table:table-cell>
          <table:table-cell office:string-value="0.51" office:value-type="string" table:style-name="ce388">
            <text:p>0.5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1.05" office:value-type="string" table:style-name="ce388">
            <text:p>1.05</text:p>
          </table:table-cell>
          <table:table-cell office:string-value="0.64" office:value-type="string" table:style-name="ce388">
            <text:p>0.64</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Armenia" office:value-type="string" table:style-name="ce96">
            <text:p>Armen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Armenia" office:value-type="string" table:style-name="ce96">
            <text:p>Arm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Armenia" office:value-type="string" table:style-name="ce96">
            <text:p>Armen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Armenia" office:value-type="string" table:style-name="ce96">
            <text:p>Arm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86" office:value-type="string" table:style-name="ce195">
            <text:p>86</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84" office:value-type="string" table:style-name="ce203">
            <text:p>1.84</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3" office:value-type="string" table:style-name="ce205">
            <text:p>0.03</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Armenia" office:value-type="string" table:style-name="ce96">
            <text:p>Arm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Armenia" office:value-type="string" table:style-name="ce96">
            <text:p>Armen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Armenia" office:value-type="string" table:style-name="ce96">
            <text:p>Arm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Armenia" office:value-type="string" table:style-name="ce96">
            <text:p>Arm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Armenia" office:value-type="string" table:style-name="ce96">
            <text:p>Armen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47" office:value-type="string" table:style-name="ce450">
            <text:p>4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20" office:value-type="string" table:style-name="ce451">
            <text:p>2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43" office:value-type="string" table:style-name="ce451">
            <text:p>0.4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40" office:value-type="string" table:style-name="ce451">
            <text:p>4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84" office:value-type="string" table:style-name="ce451">
            <text:p>0.8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49" office:value-type="string" table:style-name="ce451">
            <text:p>4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1.05" office:value-type="string" table:style-name="ce451">
            <text:p>1.0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6.3" office:value-type="string" table:style-name="ce452">
            <text:p>26.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Armenia" office:value-type="string" table:style-name="ce96">
            <text:p>Armen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Armenia" office:value-type="string" table:style-name="ce96">
            <text:p>Arm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Armenia" office:value-type="string" table:style-name="ce96">
            <text:p>Armen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Armenia" office:value-type="string" table:style-name="ce96">
            <text:p>Arm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Armenia" office:value-type="string" table:style-name="ce96">
            <text:p>Arm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Armenia" office:value-type="string" table:style-name="ce96">
            <text:p>Armen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Armenia" office:value-type="string" table:style-name="ce96">
            <text:p>Armen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Armenia" office:value-type="string" table:style-name="ce96">
            <text:p>Armen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Armenia" office:value-type="string" table:style-name="ce96">
            <text:p>Arm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Armenia" office:value-type="string" table:style-name="ce96">
            <text:p>Arme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