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l Salvador" office:value-type="string" table:style-name="ce1">
            <text:p>El Salvador</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El Salvador" office:value-type="string" table:style-name="ce12">
            <text:p>El Salvador</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10111.0" office:value-type="float" table:style-name="ce37">
            <text:p>310111.0</text:p>
          </table:table-cell>
          <table:table-cell office:value="296742.0" office:value-type="float" table:style-name="ce37">
            <text:p>296742.0</text:p>
          </table:table-cell>
          <table:table-cell office:value="606853.0" office:value-type="float" table:style-name="ce37">
            <text:p>60685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14297.0" office:value-type="float" table:style-name="ce37">
            <text:p>314297.0</text:p>
          </table:table-cell>
          <table:table-cell office:value="300491.0" office:value-type="float" table:style-name="ce37">
            <text:p>300491.0</text:p>
          </table:table-cell>
          <table:table-cell office:value="614788.0" office:value-type="float" table:style-name="ce37">
            <text:p>614788.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72464.0" office:value-type="float" table:style-name="ce37">
            <text:p>372464.0</text:p>
          </table:table-cell>
          <table:table-cell office:value="357954.0" office:value-type="float" table:style-name="ce37">
            <text:p>357954.0</text:p>
          </table:table-cell>
          <table:table-cell office:value="730418.0" office:value-type="float" table:style-name="ce37">
            <text:p>73041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49342.0" office:value-type="float" table:style-name="ce37">
            <text:p>349342.0</text:p>
          </table:table-cell>
          <table:table-cell office:value="348305.0" office:value-type="float" table:style-name="ce37">
            <text:p>348305.0</text:p>
          </table:table-cell>
          <table:table-cell office:value="697647.0" office:value-type="float" table:style-name="ce37">
            <text:p>697647.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67265.0" office:value-type="float" table:style-name="ce37">
            <text:p>267265.0</text:p>
          </table:table-cell>
          <table:table-cell office:value="298759.0" office:value-type="float" table:style-name="ce37">
            <text:p>298759.0</text:p>
          </table:table-cell>
          <table:table-cell office:value="566024.0" office:value-type="float" table:style-name="ce37">
            <text:p>566024.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05743.0" office:value-type="float" table:style-name="ce37">
            <text:p>205743.0</text:p>
          </table:table-cell>
          <table:table-cell office:value="257268.0" office:value-type="float" table:style-name="ce37">
            <text:p>257268.0</text:p>
          </table:table-cell>
          <table:table-cell office:value="463011.0" office:value-type="float" table:style-name="ce37">
            <text:p>46301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80189.0" office:value-type="float" table:style-name="ce37">
            <text:p>180189.0</text:p>
          </table:table-cell>
          <table:table-cell office:value="233931.0" office:value-type="float" table:style-name="ce37">
            <text:p>233931.0</text:p>
          </table:table-cell>
          <table:table-cell office:value="414120.0" office:value-type="float" table:style-name="ce37">
            <text:p>41412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68528.0" office:value-type="float" table:style-name="ce37">
            <text:p>168528.0</text:p>
          </table:table-cell>
          <table:table-cell office:value="217480.0" office:value-type="float" table:style-name="ce37">
            <text:p>217480.0</text:p>
          </table:table-cell>
          <table:table-cell office:value="386008.0" office:value-type="float" table:style-name="ce37">
            <text:p>386008.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47990.0" office:value-type="float" table:style-name="ce37">
            <text:p>147990.0</text:p>
          </table:table-cell>
          <table:table-cell office:value="191475.0" office:value-type="float" table:style-name="ce37">
            <text:p>191475.0</text:p>
          </table:table-cell>
          <table:table-cell office:value="339465.0" office:value-type="float" table:style-name="ce37">
            <text:p>339465.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25671.0" office:value-type="float" table:style-name="ce37">
            <text:p>125671.0</text:p>
          </table:table-cell>
          <table:table-cell office:value="164002.0" office:value-type="float" table:style-name="ce37">
            <text:p>164002.0</text:p>
          </table:table-cell>
          <table:table-cell office:value="289673.0" office:value-type="float" table:style-name="ce37">
            <text:p>289673.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07104.0" office:value-type="float" table:style-name="ce37">
            <text:p>107104.0</text:p>
          </table:table-cell>
          <table:table-cell office:value="137718.0" office:value-type="float" table:style-name="ce37">
            <text:p>137718.0</text:p>
          </table:table-cell>
          <table:table-cell office:value="244822.0" office:value-type="float" table:style-name="ce37">
            <text:p>244822.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92551.0" office:value-type="float" table:style-name="ce37">
            <text:p>92551.0</text:p>
          </table:table-cell>
          <table:table-cell office:value="117628.0" office:value-type="float" table:style-name="ce37">
            <text:p>117628.0</text:p>
          </table:table-cell>
          <table:table-cell office:value="210179.0" office:value-type="float" table:style-name="ce37">
            <text:p>21017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77782.0" office:value-type="float" table:style-name="ce37">
            <text:p>77782.0</text:p>
          </table:table-cell>
          <table:table-cell office:value="98573.0" office:value-type="float" table:style-name="ce37">
            <text:p>98573.0</text:p>
          </table:table-cell>
          <table:table-cell office:value="176355.0" office:value-type="float" table:style-name="ce37">
            <text:p>176355.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94706.0" office:value-type="float" table:style-name="ce37">
            <text:p>194706.0</text:p>
          </table:table-cell>
          <table:table-cell office:value="248933.0" office:value-type="float" table:style-name="ce37">
            <text:p>248933.0</text:p>
          </table:table-cell>
          <table:table-cell office:value="443639.0" office:value-type="float" table:style-name="ce37">
            <text:p>443639.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6183002.0" office:value-type="float" table:style-name="ce37">
            <text:p>6183002.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0" office:value-type="string" table:style-name="ce43">
            <text:p>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4.26" office:value-type="string" table:style-name="ce43">
            <text:p>14.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25.686" office:value-type="float" table:style-name="ce43">
            <text:p>125.68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3.1" office:value-type="float" table:style-name="ce43">
            <text:p>13.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5.2" office:value-type="float" table:style-name="ce43">
            <text:p>15.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2.20" office:value-type="string" table:style-name="ce43">
            <text:p>72.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4.0" office:value-type="string" table:style-name="ce43">
            <text:p>9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8.3" office:value-type="string" table:style-name="ce43">
            <text:p>78.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5.5" office:value-type="string" table:style-name="ce43">
            <text:p>95.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2.5" office:value-type="string" table:style-name="ce43">
            <text:p>72.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8.9" office:value-type="string" table:style-name="ce43">
            <text:p>8.9</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22" office:value-type="string" table:style-name="ce43">
            <text:p>2.2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84.60" office:value-type="string" table:style-name="ce45">
            <text:p>84.6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6690" office:value-type="string" table:style-name="ce43">
            <text:p>66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11" office:value-type="string" table:style-name="ce43">
            <text:p>1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8.6" office:value-type="string" table:style-name="ce43">
            <text:p>98.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3">
            <text:p>50-7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El Salvador" office:value-type="string" table:style-name="ce1">
            <text:p>El Salvador</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66.6" office:value-type="string" table:style-name="ce43">
            <text:p>466.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8" office:value-type="string" table:style-name="ce43">
            <text:p>6.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95.4" office:value-type="string" table:style-name="ce43">
            <text:p>295.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4" office:value-type="string" table:style-name="ce43">
            <text:p>1.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3.3" office:value-type="string" table:style-name="ce43">
            <text:p>63.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8" office:value-type="string" table:style-name="ce43">
            <text:p>8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6.7" office:value-type="string" table:style-name="ce43">
            <text:p>36.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4.5" office:value-type="string" table:style-name="ce43">
            <text:p>14.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929" office:value-type="string" table:style-name="ce89">
            <text:p>292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1" office:value-type="string" table:style-name="ce43">
            <text:p>4.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1542" office:value-type="string" table:style-name="ce89">
            <text:p>1154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5.96" office:value-type="string" table:style-name="ce43">
            <text:p>15.9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49" office:value-type="string" table:style-name="ce348">
            <text:p>0.4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18" office:value-type="string" table:style-name="ce348">
            <text:p>0.1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67" office:value-type="string" table:style-name="ce348">
            <text:p>0.6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63" office:value-type="string" table:style-name="ce348">
            <text:p>6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2.6" office:value-type="string" table:style-name="ce348">
            <text:p>12.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47" office:value-type="string" table:style-name="ce348">
            <text:p>4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7" office:value-type="string" table:style-name="ce348">
            <text:p>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54" office:value-type="string" table:style-name="ce348">
            <text:p>5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37" office:value-type="string" table:style-name="ce348">
            <text:p>0.3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43" office:value-type="string" table:style-name="ce348">
            <text:p>0.4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Central)" office:value-type="string" table:style-name="ce104">
            <text:p>(Latin America,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49" office:value-type="string" table:style-name="ce120">
            <text:p>0.49</text:p>
          </table:table-cell>
          <table:table-cell office:string-value="0.57" office:value-type="string" table:style-name="ce120">
            <text:p>0.57</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18" office:value-type="string" table:style-name="ce120">
            <text:p>0.18</text:p>
          </table:table-cell>
          <table:table-cell office:string-value="0.20" office:value-type="string" table:style-name="ce120">
            <text:p>0.20</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67" office:value-type="string" table:style-name="ce120">
            <text:p>0.67</text:p>
          </table:table-cell>
          <table:table-cell office:string-value="0.77" office:value-type="string" table:style-name="ce120">
            <text:p>0.77</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63" office:value-type="string" table:style-name="ce120">
            <text:p>63</text:p>
          </table:table-cell>
          <table:table-cell office:string-value="2,777" office:value-type="string" table:style-name="ce120">
            <text:p>2,777</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2.6" office:value-type="string" table:style-name="ce121">
            <text:p>12.6</text:p>
          </table:table-cell>
          <table:table-cell office:string-value="16.5" office:value-type="string" table:style-name="ce121">
            <text:p>16.5</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47" office:value-type="string" table:style-name="ce121">
            <text:p>47</text:p>
          </table:table-cell>
          <table:table-cell office:string-value="1,927" office:value-type="string" table:style-name="ce121">
            <text:p>1,927</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7" office:value-type="string" table:style-name="ce121">
            <text:p>7</text:p>
          </table:table-cell>
          <table:table-cell office:string-value="418" office:value-type="string" table:style-name="ce121">
            <text:p>418</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54" office:value-type="string" table:style-name="ce121">
            <text:p>54</text:p>
          </table:table-cell>
          <table:table-cell office:string-value="2,346" office:value-type="string" table:style-name="ce121">
            <text:p>2,346</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37" office:value-type="string" table:style-name="ce121">
            <text:p>0.37</text:p>
          </table:table-cell>
          <table:table-cell office:string-value="0.69" office:value-type="string" table:style-name="ce121">
            <text:p>0.69</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43" office:value-type="string" table:style-name="ce121">
            <text:p>0.43</text:p>
          </table:table-cell>
          <table:table-cell office:string-value="0.84" office:value-type="string" table:style-name="ce121">
            <text:p>0.84</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El Salvador" office:value-type="string" table:style-name="ce94">
            <text:p>El Salvador</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63" office:value-type="string" table:style-name="ce182">
            <text:p>63</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49" office:value-type="string" table:style-name="ce183">
            <text:p>0.49</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22" office:value-type="string" table:style-name="ce184">
            <text:p>22</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18" office:value-type="string" table:style-name="ce185">
            <text:p>0.18</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El Salvador" office:value-type="string" table:style-name="ce94">
            <text:p>El Salvador</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27" office:value-type="string" table:style-name="ce251">
            <text:p>127</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43" office:value-type="string" table:style-name="ce252">
            <text:p>4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34" office:value-type="string" table:style-name="ce253">
            <text:p>0.3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47" office:value-type="string" table:style-name="ce252">
            <text:p>4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37" office:value-type="string" table:style-name="ce253">
            <text:p>0.3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54" office:value-type="string" table:style-name="ce252">
            <text:p>5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43" office:value-type="string" table:style-name="ce253">
            <text:p>0.4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2.6" office:value-type="string" table:style-name="ce254">
            <text:p>12.6</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El Salvador" office:value-type="string" table:style-name="ce94">
            <text:p>El Salvador</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El Salvador" office:value-type="string" table:style-name="ce94">
            <text:p>El Salvador</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El Salvador" office:value-type="string" table:style-name="ce94">
            <text:p>El Salvado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El Salvador" office:value-type="string" table:style-name="ce94">
            <text:p>El Salvador</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