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nama" office:value-type="string" table:style-name="ce12">
            <text:p>Panam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9371.0" office:value-type="float" table:style-name="ce37">
            <text:p>179371.0</text:p>
          </table:table-cell>
          <table:table-cell office:value="171850.0" office:value-type="float" table:style-name="ce37">
            <text:p>171850.0</text:p>
          </table:table-cell>
          <table:table-cell office:value="351221.0" office:value-type="float" table:style-name="ce37">
            <text:p>3512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4456.0" office:value-type="float" table:style-name="ce37">
            <text:p>174456.0</text:p>
          </table:table-cell>
          <table:table-cell office:value="167253.0" office:value-type="float" table:style-name="ce37">
            <text:p>167253.0</text:p>
          </table:table-cell>
          <table:table-cell office:value="341709.0" office:value-type="float" table:style-name="ce37">
            <text:p>34170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8137.0" office:value-type="float" table:style-name="ce37">
            <text:p>168137.0</text:p>
          </table:table-cell>
          <table:table-cell office:value="161203.0" office:value-type="float" table:style-name="ce37">
            <text:p>161203.0</text:p>
          </table:table-cell>
          <table:table-cell office:value="329340.0" office:value-type="float" table:style-name="ce37">
            <text:p>32934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6928.0" office:value-type="float" table:style-name="ce37">
            <text:p>156928.0</text:p>
          </table:table-cell>
          <table:table-cell office:value="150841.0" office:value-type="float" table:style-name="ce37">
            <text:p>150841.0</text:p>
          </table:table-cell>
          <table:table-cell office:value="307769.0" office:value-type="float" table:style-name="ce37">
            <text:p>30776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1900.0" office:value-type="float" table:style-name="ce37">
            <text:p>151900.0</text:p>
          </table:table-cell>
          <table:table-cell office:value="146900.0" office:value-type="float" table:style-name="ce37">
            <text:p>146900.0</text:p>
          </table:table-cell>
          <table:table-cell office:value="298800.0" office:value-type="float" table:style-name="ce37">
            <text:p>2988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0612.0" office:value-type="float" table:style-name="ce37">
            <text:p>140612.0</text:p>
          </table:table-cell>
          <table:table-cell office:value="136893.0" office:value-type="float" table:style-name="ce37">
            <text:p>136893.0</text:p>
          </table:table-cell>
          <table:table-cell office:value="277505.0" office:value-type="float" table:style-name="ce37">
            <text:p>27750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2845.0" office:value-type="float" table:style-name="ce37">
            <text:p>132845.0</text:p>
          </table:table-cell>
          <table:table-cell office:value="130489.0" office:value-type="float" table:style-name="ce37">
            <text:p>130489.0</text:p>
          </table:table-cell>
          <table:table-cell office:value="263334.0" office:value-type="float" table:style-name="ce37">
            <text:p>2633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0366.0" office:value-type="float" table:style-name="ce37">
            <text:p>130366.0</text:p>
          </table:table-cell>
          <table:table-cell office:value="129389.0" office:value-type="float" table:style-name="ce37">
            <text:p>129389.0</text:p>
          </table:table-cell>
          <table:table-cell office:value="259755.0" office:value-type="float" table:style-name="ce37">
            <text:p>2597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8777.0" office:value-type="float" table:style-name="ce37">
            <text:p>118777.0</text:p>
          </table:table-cell>
          <table:table-cell office:value="118175.0" office:value-type="float" table:style-name="ce37">
            <text:p>118175.0</text:p>
          </table:table-cell>
          <table:table-cell office:value="236952.0" office:value-type="float" table:style-name="ce37">
            <text:p>23695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644.0" office:value-type="float" table:style-name="ce37">
            <text:p>100644.0</text:p>
          </table:table-cell>
          <table:table-cell office:value="101354.0" office:value-type="float" table:style-name="ce37">
            <text:p>101354.0</text:p>
          </table:table-cell>
          <table:table-cell office:value="201998.0" office:value-type="float" table:style-name="ce37">
            <text:p>20199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1908.0" office:value-type="float" table:style-name="ce37">
            <text:p>81908.0</text:p>
          </table:table-cell>
          <table:table-cell office:value="83630.0" office:value-type="float" table:style-name="ce37">
            <text:p>83630.0</text:p>
          </table:table-cell>
          <table:table-cell office:value="165538.0" office:value-type="float" table:style-name="ce37">
            <text:p>16553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6304.0" office:value-type="float" table:style-name="ce37">
            <text:p>66304.0</text:p>
          </table:table-cell>
          <table:table-cell office:value="67790.0" office:value-type="float" table:style-name="ce37">
            <text:p>67790.0</text:p>
          </table:table-cell>
          <table:table-cell office:value="134094.0" office:value-type="float" table:style-name="ce37">
            <text:p>13409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3121.0" office:value-type="float" table:style-name="ce37">
            <text:p>53121.0</text:p>
          </table:table-cell>
          <table:table-cell office:value="53632.0" office:value-type="float" table:style-name="ce37">
            <text:p>53632.0</text:p>
          </table:table-cell>
          <table:table-cell office:value="106753.0" office:value-type="float" table:style-name="ce37">
            <text:p>1067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0365.0" office:value-type="float" table:style-name="ce37">
            <text:p>110365.0</text:p>
          </table:table-cell>
          <table:table-cell office:value="119350.0" office:value-type="float" table:style-name="ce37">
            <text:p>119350.0</text:p>
          </table:table-cell>
          <table:table-cell office:value="229715.0" office:value-type="float" table:style-name="ce37">
            <text:p>22971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04483.0" office:value-type="float" table:style-name="ce37">
            <text:p>350448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27" office:value-type="string" table:style-name="ce43">
            <text:p>10.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81" office:value-type="float" table:style-name="ce43">
            <text:p>69.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7" office:value-type="float" table:style-name="ce43">
            <text:p>1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5" office:value-type="float" table:style-name="ce43">
            <text:p>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13" office:value-type="string" table:style-name="ce43">
            <text:p>76.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8" office:value-type="string" table:style-name="ce43">
            <text:p>9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5" office:value-type="string" table:style-name="ce43">
            <text:p>8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2.2" office:value-type="string" table:style-name="ce43">
            <text:p>5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5" office:value-type="string" table:style-name="ce43">
            <text:p>2.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8.20" office:value-type="string" table:style-name="ce45">
            <text:p>88.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740" office:value-type="string" table:style-name="ce43">
            <text:p>147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9.5" office:value-type="string" table:style-name="ce43">
            <text:p>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83.8" office:value-type="string" table:style-name="ce43">
            <text:p>128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2" office:value-type="string" table:style-name="ce43">
            <text:p>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6.4" office:value-type="string" table:style-name="ce43">
            <text:p>86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7.5" office:value-type="string" table:style-name="ce43">
            <text:p>6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5" office:value-type="string" table:style-name="ce43">
            <text:p>8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5" office:value-type="string" table:style-name="ce43">
            <text:p>3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158" office:value-type="string" table:style-name="ce89">
            <text:p>815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7" office:value-type="string" table:style-name="ce43">
            <text:p>27.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31" office:value-type="string" table:style-name="ce89">
            <text:p>443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9" office:value-type="string" table:style-name="ce348">
            <text:p>0.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7" office:value-type="string" table:style-name="ce348">
            <text:p>0.6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5" office:value-type="string" table:style-name="ce348">
            <text:p>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6.5" office:value-type="string" table:style-name="ce348">
            <text:p>1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5" office:value-type="string" table:style-name="ce348">
            <text:p>0.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9" office:value-type="string" table:style-name="ce120">
            <text:p>0.49</text:p>
          </table:table-cell>
          <table:table-cell office:string-value="0.57" office:value-type="string" table:style-name="ce120">
            <text:p>0.57</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20" office:value-type="string" table:style-name="ce120">
            <text:p>0.2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7" office:value-type="string" table:style-name="ce120">
            <text:p>0.67</text:p>
          </table:table-cell>
          <table:table-cell office:string-value="0.77" office:value-type="string" table:style-name="ce120">
            <text:p>0.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5" office:value-type="string" table:style-name="ce120">
            <text:p>35</text:p>
          </table:table-cell>
          <table:table-cell office:string-value="2,777" office:value-type="string" table:style-name="ce120">
            <text:p>2,77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6.5" office:value-type="string" table:style-name="ce121">
            <text:p>16.5</text:p>
          </table:table-cell>
          <table:table-cell office:string-value="16.5" office:value-type="string" table:style-name="ce121">
            <text:p>16.5</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4" office:value-type="string" table:style-name="ce121">
            <text:p>24</text:p>
          </table:table-cell>
          <table:table-cell office:string-value="1,927" office:value-type="string" table:style-name="ce121">
            <text:p>1,92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418" office:value-type="string" table:style-name="ce121">
            <text:p>41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9" office:value-type="string" table:style-name="ce121">
            <text:p>29</text:p>
          </table:table-cell>
          <table:table-cell office:string-value="2,346" office:value-type="string" table:style-name="ce121">
            <text:p>2,3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5" office:value-type="string" table:style-name="ce121">
            <text:p>0.35</text:p>
          </table:table-cell>
          <table:table-cell office:string-value="0.69" office:value-type="string" table:style-name="ce121">
            <text:p>0.6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2" office:value-type="string" table:style-name="ce121">
            <text:p>0.42</text:p>
          </table:table-cell>
          <table:table-cell office:string-value="0.84" office:value-type="string" table:style-name="ce121">
            <text:p>0.8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anama" office:value-type="string" table:style-name="ce94">
            <text:p>Panam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5" office:value-type="string" table:style-name="ce182">
            <text:p>3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9" office:value-type="string" table:style-name="ce183">
            <text:p>0.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2" office:value-type="string" table:style-name="ce184">
            <text:p>1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anama" office:value-type="string" table:style-name="ce94">
            <text:p>Panam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0" office:value-type="string" table:style-name="ce251">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2" office:value-type="string" table:style-name="ce252">
            <text:p>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1" office:value-type="string" table:style-name="ce253">
            <text:p>0.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4" office:value-type="string" table:style-name="ce252">
            <text:p>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5" office:value-type="string" table:style-name="ce253">
            <text:p>0.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9" office:value-type="string" table:style-name="ce252">
            <text:p>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6.5" office:value-type="string" table:style-name="ce254">
            <text:p>16.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anama" office:value-type="string" table:style-name="ce94">
            <text:p>Panam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Panama" office:value-type="string" table:style-name="ce94">
            <text:p>Panam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anama" office:value-type="string" table:style-name="ce94">
            <text:p>Panam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