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amibia" office:value-type="string" table:style-name="ce12">
            <text:p>Nami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0281.0" office:value-type="float" table:style-name="ce37">
            <text:p>140281.0</text:p>
          </table:table-cell>
          <table:table-cell office:value="140599.0" office:value-type="float" table:style-name="ce37">
            <text:p>140599.0</text:p>
          </table:table-cell>
          <table:table-cell office:value="280880.0" office:value-type="float" table:style-name="ce37">
            <text:p>2808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447.0" office:value-type="float" table:style-name="ce37">
            <text:p>117447.0</text:p>
          </table:table-cell>
          <table:table-cell office:value="117233.0" office:value-type="float" table:style-name="ce37">
            <text:p>117233.0</text:p>
          </table:table-cell>
          <table:table-cell office:value="234680.0" office:value-type="float" table:style-name="ce37">
            <text:p>23468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1345.0" office:value-type="float" table:style-name="ce37">
            <text:p>121345.0</text:p>
          </table:table-cell>
          <table:table-cell office:value="122260.0" office:value-type="float" table:style-name="ce37">
            <text:p>122260.0</text:p>
          </table:table-cell>
          <table:table-cell office:value="243605.0" office:value-type="float" table:style-name="ce37">
            <text:p>2436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8986.0" office:value-type="float" table:style-name="ce37">
            <text:p>118986.0</text:p>
          </table:table-cell>
          <table:table-cell office:value="121584.0" office:value-type="float" table:style-name="ce37">
            <text:p>121584.0</text:p>
          </table:table-cell>
          <table:table-cell office:value="240570.0" office:value-type="float" table:style-name="ce37">
            <text:p>2405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6543.0" office:value-type="float" table:style-name="ce37">
            <text:p>106543.0</text:p>
          </table:table-cell>
          <table:table-cell office:value="109647.0" office:value-type="float" table:style-name="ce37">
            <text:p>109647.0</text:p>
          </table:table-cell>
          <table:table-cell office:value="216190.0" office:value-type="float" table:style-name="ce37">
            <text:p>21619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1819.0" office:value-type="float" table:style-name="ce37">
            <text:p>91819.0</text:p>
          </table:table-cell>
          <table:table-cell office:value="93934.0" office:value-type="float" table:style-name="ce37">
            <text:p>93934.0</text:p>
          </table:table-cell>
          <table:table-cell office:value="185753.0" office:value-type="float" table:style-name="ce37">
            <text:p>18575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9375.0" office:value-type="float" table:style-name="ce37">
            <text:p>79375.0</text:p>
          </table:table-cell>
          <table:table-cell office:value="80390.0" office:value-type="float" table:style-name="ce37">
            <text:p>80390.0</text:p>
          </table:table-cell>
          <table:table-cell office:value="159765.0" office:value-type="float" table:style-name="ce37">
            <text:p>15976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5052.0" office:value-type="float" table:style-name="ce37">
            <text:p>65052.0</text:p>
          </table:table-cell>
          <table:table-cell office:value="67515.0" office:value-type="float" table:style-name="ce37">
            <text:p>67515.0</text:p>
          </table:table-cell>
          <table:table-cell office:value="132567.0" office:value-type="float" table:style-name="ce37">
            <text:p>13256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9345.0" office:value-type="float" table:style-name="ce37">
            <text:p>49345.0</text:p>
          </table:table-cell>
          <table:table-cell office:value="54271.0" office:value-type="float" table:style-name="ce37">
            <text:p>54271.0</text:p>
          </table:table-cell>
          <table:table-cell office:value="103616.0" office:value-type="float" table:style-name="ce37">
            <text:p>10361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7963.0" office:value-type="float" table:style-name="ce37">
            <text:p>37963.0</text:p>
          </table:table-cell>
          <table:table-cell office:value="44137.0" office:value-type="float" table:style-name="ce37">
            <text:p>44137.0</text:p>
          </table:table-cell>
          <table:table-cell office:value="82100.0" office:value-type="float" table:style-name="ce37">
            <text:p>821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8147.0" office:value-type="float" table:style-name="ce37">
            <text:p>28147.0</text:p>
          </table:table-cell>
          <table:table-cell office:value="33158.0" office:value-type="float" table:style-name="ce37">
            <text:p>33158.0</text:p>
          </table:table-cell>
          <table:table-cell office:value="61305.0" office:value-type="float" table:style-name="ce37">
            <text:p>6130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1756.0" office:value-type="float" table:style-name="ce37">
            <text:p>21756.0</text:p>
          </table:table-cell>
          <table:table-cell office:value="25820.0" office:value-type="float" table:style-name="ce37">
            <text:p>25820.0</text:p>
          </table:table-cell>
          <table:table-cell office:value="47576.0" office:value-type="float" table:style-name="ce37">
            <text:p>475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126.0" office:value-type="float" table:style-name="ce37">
            <text:p>16126.0</text:p>
          </table:table-cell>
          <table:table-cell office:value="19536.0" office:value-type="float" table:style-name="ce37">
            <text:p>19536.0</text:p>
          </table:table-cell>
          <table:table-cell office:value="35662.0" office:value-type="float" table:style-name="ce37">
            <text:p>3566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552.0" office:value-type="float" table:style-name="ce37">
            <text:p>33552.0</text:p>
          </table:table-cell>
          <table:table-cell office:value="45940.0" office:value-type="float" table:style-name="ce37">
            <text:p>45940.0</text:p>
          </table:table-cell>
          <table:table-cell office:value="79492.0" office:value-type="float" table:style-name="ce37">
            <text:p>7949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103761.0" office:value-type="float" table:style-name="ce37">
            <text:p>210376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07" office:value-type="string" table:style-name="ce43">
            <text:p>15.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036" office:value-type="float" table:style-name="ce43">
            <text:p>60.0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9.6" office:value-type="float" table:style-name="ce43">
            <text:p>2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1.5" office:value-type="float" table:style-name="ce43">
            <text:p>4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47" office:value-type="string" table:style-name="ce43">
            <text:p>62.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6" office:value-type="string" table:style-name="ce43">
            <text:p>9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0.4" office:value-type="string" table:style-name="ce43">
            <text:p>7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1.4" office:value-type="string" table:style-name="ce43">
            <text:p>8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5.1" office:value-type="string" table:style-name="ce43">
            <text:p>5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6" office:value-type="string" table:style-name="ce43">
            <text:p>20.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15" office:value-type="string" table:style-name="ce43">
            <text:p>3.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0.80" office:value-type="string" table:style-name="ce45">
            <text:p>80.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600" office:value-type="string" table:style-name="ce43">
            <text:p>66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7.1" office:value-type="string" table:style-name="ce43">
            <text:p>67.1</text:p>
          </table:table-cell>
          <table:table-cell office:string-value="WHO 2006-WHO 2007" office:value-type="string" table:style-name="ce51">
            <text:p>WHO 2006-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64.8" office:value-type="string" table:style-name="ce43">
            <text:p>36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08.2" office:value-type="string" table:style-name="ce43">
            <text:p>20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7" office:value-type="string" table:style-name="ce43">
            <text:p>1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7.1" office:value-type="string" table:style-name="ce43">
            <text:p>5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7.9" office:value-type="string" table:style-name="ce43">
            <text:p>1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9" office:value-type="string" table:style-name="ce43">
            <text:p>4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5" office:value-type="string" table:style-name="ce43">
            <text:p>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750" office:value-type="string" table:style-name="ce89">
            <text:p>575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8" office:value-type="string" table:style-name="ce43">
            <text:p>27.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74" office:value-type="string" table:style-name="ce89">
            <text:p>7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4" office:value-type="string" table:style-name="ce43">
            <text:p>3.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4" office:value-type="string" table:style-name="ce348">
            <text:p>0.8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7" office:value-type="string" table:style-name="ce348">
            <text:p>1.0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0" office:value-type="string" table:style-name="ce348">
            <text:p>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2" office:value-type="string" table:style-name="ce348">
            <text:p>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2" office:value-type="string" table:style-name="ce348">
            <text:p>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5" office:value-type="string" table:style-name="ce348">
            <text:p>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0" office:value-type="string" table:style-name="ce348">
            <text:p>0.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6" office:value-type="string" table:style-name="ce348">
            <text:p>0.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4" office:value-type="string" table:style-name="ce120">
            <text:p>0.84</text:p>
          </table:table-cell>
          <table:table-cell office:string-value="0.82" office:value-type="string" table:style-name="ce120">
            <text:p>0.8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3" office:value-type="string" table:style-name="ce120">
            <text:p>0.23</text:p>
          </table:table-cell>
          <table:table-cell office:string-value="0.22" office:value-type="string" table:style-name="ce120">
            <text:p>0.22</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7" office:value-type="string" table:style-name="ce120">
            <text:p>1.07</text:p>
          </table:table-cell>
          <table:table-cell office:string-value="1.04" office:value-type="string" table:style-name="ce120">
            <text:p>1.04</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0" office:value-type="string" table:style-name="ce120">
            <text:p>50</text:p>
          </table:table-cell>
          <table:table-cell office:string-value="1,616" office:value-type="string" table:style-name="ce120">
            <text:p>1,61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2" office:value-type="string" table:style-name="ce121">
            <text:p>5.2</text:p>
          </table:table-cell>
          <table:table-cell office:string-value="2.4" office:value-type="string" table:style-name="ce121">
            <text:p>2.4</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2" office:value-type="string" table:style-name="ce121">
            <text:p>42</text:p>
          </table:table-cell>
          <table:table-cell office:string-value="1,414" office:value-type="string" table:style-name="ce121">
            <text:p>1,41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71" office:value-type="string" table:style-name="ce121">
            <text:p>71</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5" office:value-type="string" table:style-name="ce121">
            <text:p>45</text:p>
          </table:table-cell>
          <table:table-cell office:string-value="1,486" office:value-type="string" table:style-name="ce121">
            <text:p>1,48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0" office:value-type="string" table:style-name="ce121">
            <text:p>0.70</text:p>
          </table:table-cell>
          <table:table-cell office:string-value="0.88" office:value-type="string" table:style-name="ce121">
            <text:p>0.8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6" office:value-type="string" table:style-name="ce121">
            <text:p>0.76</text:p>
          </table:table-cell>
          <table:table-cell office:string-value="0.92" office:value-type="string" table:style-name="ce121">
            <text:p>0.9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amibia" office:value-type="string" table:style-name="ce94">
            <text:p>Namib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0" office:value-type="string" table:style-name="ce182">
            <text:p>5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4" office:value-type="string" table:style-name="ce183">
            <text:p>0.8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4" office:value-type="string" table:style-name="ce184">
            <text:p>1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3" office:value-type="string" table:style-name="ce185">
            <text:p>0.2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amibia" office:value-type="string" table:style-name="ce94">
            <text:p>Nami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0" office:value-type="string" table:style-name="ce251">
            <text:p>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8" office:value-type="string" table:style-name="ce252">
            <text:p>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3" office:value-type="string" table:style-name="ce253">
            <text:p>0.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2" office:value-type="string" table:style-name="ce252">
            <text:p>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0" office:value-type="string" table:style-name="ce253">
            <text:p>0.7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5" office:value-type="string" table:style-name="ce252">
            <text:p>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6" office:value-type="string" table:style-name="ce253">
            <text:p>0.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2" office:value-type="string" table:style-name="ce254">
            <text:p>5.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amibia" office:value-type="string" table:style-name="ce94">
            <text:p>Namib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Namibia" office:value-type="string" table:style-name="ce94">
            <text:p>Namib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Namibia" office:value-type="string" table:style-name="ce94">
            <text:p>Namib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amibia" office:value-type="string" table:style-name="ce94">
            <text:p>Namib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