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laysia" office:value-type="string" table:style-name="ce1">
            <text:p>Malays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alaysia" office:value-type="string" table:style-name="ce12">
            <text:p>Malays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257227.0" office:value-type="float" table:style-name="ce37">
            <text:p>1257227.0</text:p>
          </table:table-cell>
          <table:table-cell office:value="1197893.0" office:value-type="float" table:style-name="ce37">
            <text:p>1197893.0</text:p>
          </table:table-cell>
          <table:table-cell office:value="2455120.0" office:value-type="float" table:style-name="ce37">
            <text:p>245512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258724.0" office:value-type="float" table:style-name="ce37">
            <text:p>1258724.0</text:p>
          </table:table-cell>
          <table:table-cell office:value="1200377.0" office:value-type="float" table:style-name="ce37">
            <text:p>1200377.0</text:p>
          </table:table-cell>
          <table:table-cell office:value="2459101.0" office:value-type="float" table:style-name="ce37">
            <text:p>245910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407479.0" office:value-type="float" table:style-name="ce37">
            <text:p>1407479.0</text:p>
          </table:table-cell>
          <table:table-cell office:value="1333133.0" office:value-type="float" table:style-name="ce37">
            <text:p>1333133.0</text:p>
          </table:table-cell>
          <table:table-cell office:value="2740612.0" office:value-type="float" table:style-name="ce37">
            <text:p>2740612.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382650.0" office:value-type="float" table:style-name="ce37">
            <text:p>1382650.0</text:p>
          </table:table-cell>
          <table:table-cell office:value="1298541.0" office:value-type="float" table:style-name="ce37">
            <text:p>1298541.0</text:p>
          </table:table-cell>
          <table:table-cell office:value="2681191.0" office:value-type="float" table:style-name="ce37">
            <text:p>268119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305753.0" office:value-type="float" table:style-name="ce37">
            <text:p>1305753.0</text:p>
          </table:table-cell>
          <table:table-cell office:value="1255439.0" office:value-type="float" table:style-name="ce37">
            <text:p>1255439.0</text:p>
          </table:table-cell>
          <table:table-cell office:value="2561192.0" office:value-type="float" table:style-name="ce37">
            <text:p>256119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225425.0" office:value-type="float" table:style-name="ce37">
            <text:p>1225425.0</text:p>
          </table:table-cell>
          <table:table-cell office:value="1202220.0" office:value-type="float" table:style-name="ce37">
            <text:p>1202220.0</text:p>
          </table:table-cell>
          <table:table-cell office:value="2427645.0" office:value-type="float" table:style-name="ce37">
            <text:p>2427645.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156987.0" office:value-type="float" table:style-name="ce37">
            <text:p>1156987.0</text:p>
          </table:table-cell>
          <table:table-cell office:value="1133836.0" office:value-type="float" table:style-name="ce37">
            <text:p>1133836.0</text:p>
          </table:table-cell>
          <table:table-cell office:value="2290823.0" office:value-type="float" table:style-name="ce37">
            <text:p>229082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084255.0" office:value-type="float" table:style-name="ce37">
            <text:p>1084255.0</text:p>
          </table:table-cell>
          <table:table-cell office:value="1055838.0" office:value-type="float" table:style-name="ce37">
            <text:p>1055838.0</text:p>
          </table:table-cell>
          <table:table-cell office:value="2140093.0" office:value-type="float" table:style-name="ce37">
            <text:p>214009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021261.0" office:value-type="float" table:style-name="ce37">
            <text:p>1021261.0</text:p>
          </table:table-cell>
          <table:table-cell office:value="980714.0" office:value-type="float" table:style-name="ce37">
            <text:p>980714.0</text:p>
          </table:table-cell>
          <table:table-cell office:value="2001975.0" office:value-type="float" table:style-name="ce37">
            <text:p>2001975.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923951.0" office:value-type="float" table:style-name="ce37">
            <text:p>923951.0</text:p>
          </table:table-cell>
          <table:table-cell office:value="878655.0" office:value-type="float" table:style-name="ce37">
            <text:p>878655.0</text:p>
          </table:table-cell>
          <table:table-cell office:value="1802606.0" office:value-type="float" table:style-name="ce37">
            <text:p>1802606.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780930.0" office:value-type="float" table:style-name="ce37">
            <text:p>780930.0</text:p>
          </table:table-cell>
          <table:table-cell office:value="741641.0" office:value-type="float" table:style-name="ce37">
            <text:p>741641.0</text:p>
          </table:table-cell>
          <table:table-cell office:value="1522571.0" office:value-type="float" table:style-name="ce37">
            <text:p>152257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627320.0" office:value-type="float" table:style-name="ce37">
            <text:p>627320.0</text:p>
          </table:table-cell>
          <table:table-cell office:value="599062.0" office:value-type="float" table:style-name="ce37">
            <text:p>599062.0</text:p>
          </table:table-cell>
          <table:table-cell office:value="1226382.0" office:value-type="float" table:style-name="ce37">
            <text:p>1226382.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40893.0" office:value-type="float" table:style-name="ce37">
            <text:p>440893.0</text:p>
          </table:table-cell>
          <table:table-cell office:value="421490.0" office:value-type="float" table:style-name="ce37">
            <text:p>421490.0</text:p>
          </table:table-cell>
          <table:table-cell office:value="862383.0" office:value-type="float" table:style-name="ce37">
            <text:p>86238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651057.0" office:value-type="float" table:style-name="ce37">
            <text:p>651057.0</text:p>
          </table:table-cell>
          <table:table-cell office:value="729961.0" office:value-type="float" table:style-name="ce37">
            <text:p>729961.0</text:p>
          </table:table-cell>
          <table:table-cell office:value="1381018.0" office:value-type="float" table:style-name="ce37">
            <text:p>1381018.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8552712E7" office:value-type="float" table:style-name="ce37">
            <text:p>2.8552712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0" office:value-type="string" table:style-name="ce43">
            <text:p>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5.94" office:value-type="string" table:style-name="ce43">
            <text:p>5.9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79.122" office:value-type="float" table:style-name="ce43">
            <text:p>579.12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6" office:value-type="float" table:style-name="ce43">
            <text:p>5.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6.5" office:value-type="float" table:style-name="ce43">
            <text:p>6.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4.22" office:value-type="string" table:style-name="ce43">
            <text:p>74.2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0.7" office:value-type="string" table:style-name="ce43">
            <text:p>90.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8.6" office:value-type="string" table:style-name="ce43">
            <text:p>98.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61" office:value-type="string" table:style-name="ce43">
            <text:p>2.6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8.61" office:value-type="string" table:style-name="ce45">
            <text:p>98.61</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5190" office:value-type="string" table:style-name="ce43">
            <text:p>151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3">
            <text:p>50-7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alaysia" office:value-type="string" table:style-name="ce1">
            <text:p>Malays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58.6" office:value-type="string" table:style-name="ce43">
            <text:p>558.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6" office:value-type="string" table:style-name="ce43">
            <text:p>3.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55.2" office:value-type="string" table:style-name="ce43">
            <text:p>255.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45.7" office:value-type="string" table:style-name="ce43">
            <text:p>45.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6.8" office:value-type="string" table:style-name="ce43">
            <text:p>76.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4.3" office:value-type="string" table:style-name="ce43">
            <text:p>54.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6.1" office:value-type="string" table:style-name="ce43">
            <text:p>6.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72847" office:value-type="string" table:style-name="ce89">
            <text:p>7284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7.3" office:value-type="string" table:style-name="ce43">
            <text:p>27.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5102" office:value-type="string" table:style-name="ce89">
            <text:p>2510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9.41" office:value-type="string" table:style-name="ce43">
            <text:p>9.4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Malaysia" office:value-type="string" table:style-name="ce94">
            <text:p>Malay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51" office:value-type="string" table:style-name="ce348">
            <text:p>0.5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6" office:value-type="string" table:style-name="ce348">
            <text:p>0.3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87" office:value-type="string" table:style-name="ce348">
            <text:p>0.8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92" office:value-type="string" table:style-name="ce348">
            <text:p>29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2" office:value-type="string" table:style-name="ce348">
            <text:p>3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18" office:value-type="string" table:style-name="ce348">
            <text:p>2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39" office:value-type="string" table:style-name="ce348">
            <text:p>3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57" office:value-type="string" table:style-name="ce348">
            <text:p>25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38" office:value-type="string" table:style-name="ce348">
            <text:p>0.3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45" office:value-type="string" table:style-name="ce348">
            <text:p>0.4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Malaysia" office:value-type="string" table:style-name="ce94">
            <text:p>Malay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east)" office:value-type="string" table:style-name="ce104">
            <text:p>(Asia, South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51" office:value-type="string" table:style-name="ce120">
            <text:p>0.51</text:p>
          </table:table-cell>
          <table:table-cell office:string-value="0.44" office:value-type="string" table:style-name="ce120">
            <text:p>0.44</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6" office:value-type="string" table:style-name="ce120">
            <text:p>0.36</text:p>
          </table:table-cell>
          <table:table-cell office:string-value="0.27" office:value-type="string" table:style-name="ce120">
            <text:p>0.27</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87" office:value-type="string" table:style-name="ce120">
            <text:p>0.87</text:p>
          </table:table-cell>
          <table:table-cell office:string-value="0.71" office:value-type="string" table:style-name="ce120">
            <text:p>0.71</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92" office:value-type="string" table:style-name="ce120">
            <text:p>292</text:p>
          </table:table-cell>
          <table:table-cell office:string-value="5,014" office:value-type="string" table:style-name="ce120">
            <text:p>5,014</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2" office:value-type="string" table:style-name="ce121">
            <text:p>34.2</text:p>
          </table:table-cell>
          <table:table-cell office:string-value="12.6" office:value-type="string" table:style-name="ce121">
            <text:p>12.6</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18" office:value-type="string" table:style-name="ce121">
            <text:p>218</text:p>
          </table:table-cell>
          <table:table-cell office:string-value="4,090" office:value-type="string" table:style-name="ce121">
            <text:p>4,090</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39" office:value-type="string" table:style-name="ce121">
            <text:p>39</text:p>
          </table:table-cell>
          <table:table-cell office:string-value="459" office:value-type="string" table:style-name="ce121">
            <text:p>459</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57" office:value-type="string" table:style-name="ce121">
            <text:p>257</text:p>
          </table:table-cell>
          <table:table-cell office:string-value="4,549" office:value-type="string" table:style-name="ce121">
            <text:p>4,549</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38" office:value-type="string" table:style-name="ce121">
            <text:p>0.38</text:p>
          </table:table-cell>
          <table:table-cell office:string-value="0.82" office:value-type="string" table:style-name="ce121">
            <text:p>0.82</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45" office:value-type="string" table:style-name="ce121">
            <text:p>0.45</text:p>
          </table:table-cell>
          <table:table-cell office:string-value="0.91" office:value-type="string" table:style-name="ce121">
            <text:p>0.91</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Malaysia" office:value-type="string" table:style-name="ce94">
            <text:p>Malays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Malaysia" office:value-type="string" table:style-name="ce94">
            <text:p>Malay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Malaysia" office:value-type="string" table:style-name="ce94">
            <text:p>Malay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Malaysia" office:value-type="string" table:style-name="ce94">
            <text:p>Malay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92" office:value-type="string" table:style-name="ce182">
            <text:p>292</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51" office:value-type="string" table:style-name="ce183">
            <text:p>0.5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03" office:value-type="string" table:style-name="ce184">
            <text:p>203</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6" office:value-type="string" table:style-name="ce185">
            <text:p>0.36</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Malaysia" office:value-type="string" table:style-name="ce94">
            <text:p>Malay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Malaysia" office:value-type="string" table:style-name="ce94">
            <text:p>Malay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Malaysia" office:value-type="string" table:style-name="ce94">
            <text:p>Malay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Malaysia" office:value-type="string" table:style-name="ce94">
            <text:p>Malays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Malaysia" office:value-type="string" table:style-name="ce94">
            <text:p>Malays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571" office:value-type="string" table:style-name="ce251">
            <text:p>57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10" office:value-type="string" table:style-name="ce252">
            <text:p>21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37" office:value-type="string" table:style-name="ce253">
            <text:p>0.3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18" office:value-type="string" table:style-name="ce252">
            <text:p>21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38" office:value-type="string" table:style-name="ce253">
            <text:p>0.3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57" office:value-type="string" table:style-name="ce252">
            <text:p>25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45" office:value-type="string" table:style-name="ce253">
            <text:p>0.4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4.2" office:value-type="string" table:style-name="ce254">
            <text:p>3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Malaysia" office:value-type="string" table:style-name="ce94">
            <text:p>Malays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Malaysia" office:value-type="string" table:style-name="ce94">
            <text:p>Malay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Malaysia" office:value-type="string" table:style-name="ce94">
            <text:p>Malay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Malaysia" office:value-type="string" table:style-name="ce94">
            <text:p>Malay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Malaysia" office:value-type="string" table:style-name="ce94">
            <text:p>Malay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Malaysia" office:value-type="string" table:style-name="ce94">
            <text:p>Malays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Malaysia" office:value-type="string" table:style-name="ce94">
            <text:p>Malays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Malaysia" office:value-type="string" table:style-name="ce94">
            <text:p>Malays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Malaysia" office:value-type="string" table:style-name="ce94">
            <text:p>Malays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Malaysia" office:value-type="string" table:style-name="ce94">
            <text:p>Malay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Malaysia" office:value-type="string" table:style-name="ce94">
            <text:p>Malays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Malaysia" office:value-type="string" table:style-name="ce94">
            <text:p>Malays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