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uritius" office:value-type="string" table:style-name="ce12">
            <text:p>Mauritiu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1689.0" office:value-type="float" table:style-name="ce37">
            <text:p>41689.0</text:p>
          </table:table-cell>
          <table:table-cell office:value="40438.0" office:value-type="float" table:style-name="ce37">
            <text:p>40438.0</text:p>
          </table:table-cell>
          <table:table-cell office:value="82127.0" office:value-type="float" table:style-name="ce37">
            <text:p>8212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8937.0" office:value-type="float" table:style-name="ce37">
            <text:p>48937.0</text:p>
          </table:table-cell>
          <table:table-cell office:value="47416.0" office:value-type="float" table:style-name="ce37">
            <text:p>47416.0</text:p>
          </table:table-cell>
          <table:table-cell office:value="96353.0" office:value-type="float" table:style-name="ce37">
            <text:p>9635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9841.0" office:value-type="float" table:style-name="ce37">
            <text:p>49841.0</text:p>
          </table:table-cell>
          <table:table-cell office:value="48410.0" office:value-type="float" table:style-name="ce37">
            <text:p>48410.0</text:p>
          </table:table-cell>
          <table:table-cell office:value="98251.0" office:value-type="float" table:style-name="ce37">
            <text:p>9825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4905.0" office:value-type="float" table:style-name="ce37">
            <text:p>54905.0</text:p>
          </table:table-cell>
          <table:table-cell office:value="53675.0" office:value-type="float" table:style-name="ce37">
            <text:p>53675.0</text:p>
          </table:table-cell>
          <table:table-cell office:value="108580.0" office:value-type="float" table:style-name="ce37">
            <text:p>10858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9006.0" office:value-type="float" table:style-name="ce37">
            <text:p>49006.0</text:p>
          </table:table-cell>
          <table:table-cell office:value="48025.0" office:value-type="float" table:style-name="ce37">
            <text:p>48025.0</text:p>
          </table:table-cell>
          <table:table-cell office:value="97031.0" office:value-type="float" table:style-name="ce37">
            <text:p>9703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0952.0" office:value-type="float" table:style-name="ce37">
            <text:p>50952.0</text:p>
          </table:table-cell>
          <table:table-cell office:value="49969.0" office:value-type="float" table:style-name="ce37">
            <text:p>49969.0</text:p>
          </table:table-cell>
          <table:table-cell office:value="100921.0" office:value-type="float" table:style-name="ce37">
            <text:p>10092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4126.0" office:value-type="float" table:style-name="ce37">
            <text:p>54126.0</text:p>
          </table:table-cell>
          <table:table-cell office:value="55307.0" office:value-type="float" table:style-name="ce37">
            <text:p>55307.0</text:p>
          </table:table-cell>
          <table:table-cell office:value="109433.0" office:value-type="float" table:style-name="ce37">
            <text:p>1094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5657.0" office:value-type="float" table:style-name="ce37">
            <text:p>45657.0</text:p>
          </table:table-cell>
          <table:table-cell office:value="46573.0" office:value-type="float" table:style-name="ce37">
            <text:p>46573.0</text:p>
          </table:table-cell>
          <table:table-cell office:value="92230.0" office:value-type="float" table:style-name="ce37">
            <text:p>9223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8359.0" office:value-type="float" table:style-name="ce37">
            <text:p>48359.0</text:p>
          </table:table-cell>
          <table:table-cell office:value="48834.0" office:value-type="float" table:style-name="ce37">
            <text:p>48834.0</text:p>
          </table:table-cell>
          <table:table-cell office:value="97193.0" office:value-type="float" table:style-name="ce37">
            <text:p>9719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9111.0" office:value-type="float" table:style-name="ce37">
            <text:p>49111.0</text:p>
          </table:table-cell>
          <table:table-cell office:value="49337.0" office:value-type="float" table:style-name="ce37">
            <text:p>49337.0</text:p>
          </table:table-cell>
          <table:table-cell office:value="98448.0" office:value-type="float" table:style-name="ce37">
            <text:p>9844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42427.0" office:value-type="float" table:style-name="ce37">
            <text:p>42427.0</text:p>
          </table:table-cell>
          <table:table-cell office:value="43155.0" office:value-type="float" table:style-name="ce37">
            <text:p>43155.0</text:p>
          </table:table-cell>
          <table:table-cell office:value="85582.0" office:value-type="float" table:style-name="ce37">
            <text:p>85582.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016.0" office:value-type="float" table:style-name="ce37">
            <text:p>35016.0</text:p>
          </table:table-cell>
          <table:table-cell office:value="36796.0" office:value-type="float" table:style-name="ce37">
            <text:p>36796.0</text:p>
          </table:table-cell>
          <table:table-cell office:value="71812.0" office:value-type="float" table:style-name="ce37">
            <text:p>7181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3450.0" office:value-type="float" table:style-name="ce37">
            <text:p>23450.0</text:p>
          </table:table-cell>
          <table:table-cell office:value="26639.0" office:value-type="float" table:style-name="ce37">
            <text:p>26639.0</text:p>
          </table:table-cell>
          <table:table-cell office:value="50089.0" office:value-type="float" table:style-name="ce37">
            <text:p>5008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8216.0" office:value-type="float" table:style-name="ce37">
            <text:p>38216.0</text:p>
          </table:table-cell>
          <table:table-cell office:value="54658.0" office:value-type="float" table:style-name="ce37">
            <text:p>54658.0</text:p>
          </table:table-cell>
          <table:table-cell office:value="92874.0" office:value-type="float" table:style-name="ce37">
            <text:p>9287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280924.0" office:value-type="float" table:style-name="ce37">
            <text:p>128092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8.90" office:value-type="string" table:style-name="ce43">
            <text:p>8.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6.466" office:value-type="float" table:style-name="ce43">
            <text:p>16.46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8" office:value-type="float" table:style-name="ce43">
            <text:p>1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1" office:value-type="float" table:style-name="ce43">
            <text:p>1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37" office:value-type="string" table:style-name="ce43">
            <text:p>73.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4" office:value-type="string" table:style-name="ce43">
            <text:p>98.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5.9" office:value-type="string" table:style-name="ce43">
            <text:p>7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5" office:value-type="string" table:style-name="ce43">
            <text:p>3.5</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0" office:value-type="string" table:style-name="ce43">
            <text:p>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40" office:value-type="string" table:style-name="ce45">
            <text:p>98.4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4760" office:value-type="string" table:style-name="ce43">
            <text:p>147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41.9" office:value-type="string" table:style-name="ce43">
            <text:p>841.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9" office:value-type="string" table:style-name="ce43">
            <text:p>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9" office:value-type="string" table:style-name="ce43">
            <text:p>33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0.3" office:value-type="string" table:style-name="ce43">
            <text:p>4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8" office:value-type="string" table:style-name="ce43">
            <text:p>88.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7" office:value-type="string" table:style-name="ce43">
            <text:p>5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9.7" office:value-type="string" table:style-name="ce43">
            <text:p>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604" office:value-type="string" table:style-name="ce89">
            <text:p>460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7.3" office:value-type="string" table:style-name="ce43">
            <text:p>37.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03" office:value-type="string" table:style-name="ce89">
            <text:p>130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0.6" office:value-type="string" table:style-name="ce43">
            <text:p>10.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6" office:value-type="string" table:style-name="ce348">
            <text:p>0.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7" office:value-type="string" table:style-name="ce348">
            <text:p>0.8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9" office:value-type="string" table:style-name="ce348">
            <text:p>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9.2" office:value-type="string" table:style-name="ce348">
            <text:p>29.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6" office:value-type="string" table:style-name="ce348">
            <text:p>0.4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1" office:value-type="string" table:style-name="ce120">
            <text:p>0.51</text:p>
          </table:table-cell>
          <table:table-cell office:string-value="0.44" office:value-type="string" table:style-name="ce120">
            <text:p>0.4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6" office:value-type="string" table:style-name="ce120">
            <text:p>0.36</text:p>
          </table:table-cell>
          <table:table-cell office:string-value="0.27" office:value-type="string" table:style-name="ce120">
            <text:p>0.2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7" office:value-type="string" table:style-name="ce120">
            <text:p>0.87</text:p>
          </table:table-cell>
          <table:table-cell office:string-value="0.71" office:value-type="string" table:style-name="ce120">
            <text:p>0.71</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9" office:value-type="string" table:style-name="ce120">
            <text:p>9</text:p>
          </table:table-cell>
          <table:table-cell office:string-value="5,014" office:value-type="string" table:style-name="ce120">
            <text:p>5,014</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9.2" office:value-type="string" table:style-name="ce121">
            <text:p>29.2</text:p>
          </table:table-cell>
          <table:table-cell office:string-value="12.6" office:value-type="string" table:style-name="ce121">
            <text:p>12.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 office:value-type="string" table:style-name="ce121">
            <text:p>7</text:p>
          </table:table-cell>
          <table:table-cell office:string-value="4,090" office:value-type="string" table:style-name="ce121">
            <text:p>4,09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459" office:value-type="string" table:style-name="ce121">
            <text:p>45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 office:value-type="string" table:style-name="ce121">
            <text:p>8</text:p>
          </table:table-cell>
          <table:table-cell office:string-value="4,549" office:value-type="string" table:style-name="ce121">
            <text:p>4,549</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0" office:value-type="string" table:style-name="ce121">
            <text:p>0.40</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6" office:value-type="string" table:style-name="ce121">
            <text:p>0.46</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auritius" office:value-type="string" table:style-name="ce94">
            <text:p>Mauritius</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9" office:value-type="string" table:style-name="ce182">
            <text:p>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1" office:value-type="string" table:style-name="ce183">
            <text:p>0.5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 office:value-type="string" table:style-name="ce184">
            <text:p>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6" office:value-type="string" table:style-name="ce185">
            <text:p>0.3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auritius" office:value-type="string" table:style-name="ce94">
            <text:p>Mauritiu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7" office:value-type="string" table:style-name="ce251">
            <text:p>17</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8" office:value-type="string" table:style-name="ce253">
            <text:p>0.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0" office:value-type="string" table:style-name="ce253">
            <text:p>0.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8" office:value-type="string" table:style-name="ce252">
            <text:p>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6" office:value-type="string" table:style-name="ce253">
            <text:p>0.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9.2" office:value-type="string" table:style-name="ce254">
            <text:p>29.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auritius" office:value-type="string" table:style-name="ce94">
            <text:p>Mauritius</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Mauritius" office:value-type="string" table:style-name="ce94">
            <text:p>Mauritius</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Mauritius" office:value-type="string" table:style-name="ce94">
            <text:p>Mauritius</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auritius" office:value-type="string" table:style-name="ce94">
            <text:p>Mauritius</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