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cedonia, FYR" office:value-type="string" table:style-name="ce12">
            <text:p>Macedonia, FY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8171.0" office:value-type="float" table:style-name="ce37">
            <text:p>58171.0</text:p>
          </table:table-cell>
          <table:table-cell office:value="54700.0" office:value-type="float" table:style-name="ce37">
            <text:p>54700.0</text:p>
          </table:table-cell>
          <table:table-cell office:value="112871.0" office:value-type="float" table:style-name="ce37">
            <text:p>11287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408.0" office:value-type="float" table:style-name="ce37">
            <text:p>61408.0</text:p>
          </table:table-cell>
          <table:table-cell office:value="57470.0" office:value-type="float" table:style-name="ce37">
            <text:p>57470.0</text:p>
          </table:table-cell>
          <table:table-cell office:value="118878.0" office:value-type="float" table:style-name="ce37">
            <text:p>11887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8114.0" office:value-type="float" table:style-name="ce37">
            <text:p>68114.0</text:p>
          </table:table-cell>
          <table:table-cell office:value="63594.0" office:value-type="float" table:style-name="ce37">
            <text:p>63594.0</text:p>
          </table:table-cell>
          <table:table-cell office:value="131708.0" office:value-type="float" table:style-name="ce37">
            <text:p>13170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9274.0" office:value-type="float" table:style-name="ce37">
            <text:p>79274.0</text:p>
          </table:table-cell>
          <table:table-cell office:value="75149.0" office:value-type="float" table:style-name="ce37">
            <text:p>75149.0</text:p>
          </table:table-cell>
          <table:table-cell office:value="154423.0" office:value-type="float" table:style-name="ce37">
            <text:p>15442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3878.0" office:value-type="float" table:style-name="ce37">
            <text:p>83878.0</text:p>
          </table:table-cell>
          <table:table-cell office:value="79619.0" office:value-type="float" table:style-name="ce37">
            <text:p>79619.0</text:p>
          </table:table-cell>
          <table:table-cell office:value="163497.0" office:value-type="float" table:style-name="ce37">
            <text:p>16349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4251.0" office:value-type="float" table:style-name="ce37">
            <text:p>84251.0</text:p>
          </table:table-cell>
          <table:table-cell office:value="79857.0" office:value-type="float" table:style-name="ce37">
            <text:p>79857.0</text:p>
          </table:table-cell>
          <table:table-cell office:value="164108.0" office:value-type="float" table:style-name="ce37">
            <text:p>16410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80101.0" office:value-type="float" table:style-name="ce37">
            <text:p>80101.0</text:p>
          </table:table-cell>
          <table:table-cell office:value="75861.0" office:value-type="float" table:style-name="ce37">
            <text:p>75861.0</text:p>
          </table:table-cell>
          <table:table-cell office:value="155962.0" office:value-type="float" table:style-name="ce37">
            <text:p>15596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4874.0" office:value-type="float" table:style-name="ce37">
            <text:p>74874.0</text:p>
          </table:table-cell>
          <table:table-cell office:value="72998.0" office:value-type="float" table:style-name="ce37">
            <text:p>72998.0</text:p>
          </table:table-cell>
          <table:table-cell office:value="147872.0" office:value-type="float" table:style-name="ce37">
            <text:p>14787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5405.0" office:value-type="float" table:style-name="ce37">
            <text:p>75405.0</text:p>
          </table:table-cell>
          <table:table-cell office:value="73277.0" office:value-type="float" table:style-name="ce37">
            <text:p>73277.0</text:p>
          </table:table-cell>
          <table:table-cell office:value="148682.0" office:value-type="float" table:style-name="ce37">
            <text:p>14868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3785.0" office:value-type="float" table:style-name="ce37">
            <text:p>73785.0</text:p>
          </table:table-cell>
          <table:table-cell office:value="71742.0" office:value-type="float" table:style-name="ce37">
            <text:p>71742.0</text:p>
          </table:table-cell>
          <table:table-cell office:value="145527.0" office:value-type="float" table:style-name="ce37">
            <text:p>14552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1558.0" office:value-type="float" table:style-name="ce37">
            <text:p>71558.0</text:p>
          </table:table-cell>
          <table:table-cell office:value="69361.0" office:value-type="float" table:style-name="ce37">
            <text:p>69361.0</text:p>
          </table:table-cell>
          <table:table-cell office:value="140919.0" office:value-type="float" table:style-name="ce37">
            <text:p>14091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3337.0" office:value-type="float" table:style-name="ce37">
            <text:p>63337.0</text:p>
          </table:table-cell>
          <table:table-cell office:value="64781.0" office:value-type="float" table:style-name="ce37">
            <text:p>64781.0</text:p>
          </table:table-cell>
          <table:table-cell office:value="128118.0" office:value-type="float" table:style-name="ce37">
            <text:p>12811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8135.0" office:value-type="float" table:style-name="ce37">
            <text:p>48135.0</text:p>
          </table:table-cell>
          <table:table-cell office:value="52957.0" office:value-type="float" table:style-name="ce37">
            <text:p>52957.0</text:p>
          </table:table-cell>
          <table:table-cell office:value="101092.0" office:value-type="float" table:style-name="ce37">
            <text:p>10109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6389.0" office:value-type="float" table:style-name="ce37">
            <text:p>106389.0</text:p>
          </table:table-cell>
          <table:table-cell office:value="132117.0" office:value-type="float" table:style-name="ce37">
            <text:p>132117.0</text:p>
          </table:table-cell>
          <table:table-cell office:value="238506.0" office:value-type="float" table:style-name="ce37">
            <text:p>2385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052163.0" office:value-type="float" table:style-name="ce37">
            <text:p>205216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44" office:value-type="string" table:style-name="ce43">
            <text:p>6.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1.955" office:value-type="float" table:style-name="ce43">
            <text:p>21.9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7" office:value-type="float" table:style-name="ce43">
            <text:p>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6" office:value-type="float" table:style-name="ce43">
            <text:p>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85" office:value-type="string" table:style-name="ce43">
            <text:p>74.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6" office:value-type="string" table:style-name="ce43">
            <text:p>9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3.9" office:value-type="string" table:style-name="ce43">
            <text:p>9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3" office:value-type="string" table:style-name="ce43">
            <text:p>9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0.4" office:value-type="string" table:style-name="ce43">
            <text:p>4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1" office:value-type="string" table:style-name="ce43">
            <text:p>1.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40" office:value-type="string" table:style-name="ce45">
            <text:p>98.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490" office:value-type="string" table:style-name="ce43">
            <text:p>114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7" office:value-type="string" table:style-name="ce43">
            <text:p>9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89.4" office:value-type="string" table:style-name="ce43">
            <text:p>78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6" office:value-type="string" table:style-name="ce43">
            <text:p>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84.7" office:value-type="string" table:style-name="ce43">
            <text:p>48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1.4" office:value-type="string" table:style-name="ce43">
            <text:p>6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1" office:value-type="string" table:style-name="ce43">
            <text:p>9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8.6" office:value-type="string" table:style-name="ce43">
            <text:p>3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7" office:value-type="string" table:style-name="ce43">
            <text:p>1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833" office:value-type="string" table:style-name="ce89">
            <text:p>883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3.4" office:value-type="string" table:style-name="ce43">
            <text:p>43.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187" office:value-type="string" table:style-name="ce89">
            <text:p>518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5.463" office:value-type="string" table:style-name="ce43">
            <text:p>25.46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2" office:value-type="string" table:style-name="ce348">
            <text:p>0.9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4" office:value-type="string" table:style-name="ce348">
            <text:p>0.2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3.2" office:value-type="string" table:style-name="ce348">
            <text:p>2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51" office:value-type="string" table:style-name="ce348">
            <text:p>0.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2" office:value-type="string" table:style-name="ce348">
            <text:p>0.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2" office:value-type="string" table:style-name="ce120">
            <text:p>0.92</text:p>
          </table:table-cell>
          <table:table-cell office:string-value="0.54" office:value-type="string" table:style-name="ce120">
            <text:p>0.5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4" office:value-type="string" table:style-name="ce120">
            <text:p>0.24</text:p>
          </table:table-cell>
          <table:table-cell office:string-value="0.11" office:value-type="string" table:style-name="ce120">
            <text:p>0.1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0.65" office:value-type="string" table:style-name="ce120">
            <text:p>0.65</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1" office:value-type="string" table:style-name="ce120">
            <text:p>21</text:p>
          </table:table-cell>
          <table:table-cell office:string-value="660" office:value-type="string" table:style-name="ce120">
            <text:p>660</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3.2" office:value-type="string" table:style-name="ce121">
            <text:p>23.2</text:p>
          </table:table-cell>
          <table:table-cell office:string-value="31.6" office:value-type="string" table:style-name="ce121">
            <text:p>31.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2" office:value-type="string" table:style-name="ce121">
            <text:p>12</text:p>
          </table:table-cell>
          <table:table-cell office:string-value="269" office:value-type="string" table:style-name="ce121">
            <text:p>26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 office:value-type="string" table:style-name="ce121">
            <text:p>5</text:p>
          </table:table-cell>
          <table:table-cell office:string-value="205" office:value-type="string" table:style-name="ce121">
            <text:p>20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6" office:value-type="string" table:style-name="ce121">
            <text:p>16</text:p>
          </table:table-cell>
          <table:table-cell office:string-value="474" office:value-type="string" table:style-name="ce121">
            <text:p>474</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51" office:value-type="string" table:style-name="ce121">
            <text:p>0.51</text:p>
          </table:table-cell>
          <table:table-cell office:string-value="0.41" office:value-type="string" table:style-name="ce121">
            <text:p>0.4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2" office:value-type="string" table:style-name="ce121">
            <text:p>0.72</text:p>
          </table:table-cell>
          <table:table-cell office:string-value="0.72" office:value-type="string" table:style-name="ce121">
            <text:p>0.7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cedonia, FYR" office:value-type="string" table:style-name="ce94">
            <text:p>Macedonia, FYR</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1" office:value-type="string" table:style-name="ce182">
            <text:p>2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2" office:value-type="string" table:style-name="ce183">
            <text:p>0.9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 office:value-type="string" table:style-name="ce184">
            <text:p>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4" office:value-type="string" table:style-name="ce185">
            <text:p>0.2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cedonia, FYR" office:value-type="string" table:style-name="ce94">
            <text:p>Macedonia, FY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3" office:value-type="string" table:style-name="ce251">
            <text:p>2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0" office:value-type="string" table:style-name="ce252">
            <text:p>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2" office:value-type="string" table:style-name="ce252">
            <text:p>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51" office:value-type="string" table:style-name="ce253">
            <text:p>0.5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6" office:value-type="string" table:style-name="ce252">
            <text:p>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2" office:value-type="string" table:style-name="ce253">
            <text:p>0.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3.2" office:value-type="string" table:style-name="ce254">
            <text:p>23.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cedonia, FYR" office:value-type="string" table:style-name="ce94">
            <text:p>Macedonia, FY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acedonia, FYR" office:value-type="string" table:style-name="ce94">
            <text:p>Macedonia, FYR</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cedonia, FYR" office:value-type="string" table:style-name="ce94">
            <text:p>Macedonia, FYR</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