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epublic of Montenegro" office:value-type="string" table:style-name="ce12">
            <text:p>Republic of Montenegr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20936.0" office:value-type="float" table:style-name="ce37">
            <text:p>20936.0</text:p>
          </table:table-cell>
          <table:table-cell office:value="18800.0" office:value-type="float" table:style-name="ce37">
            <text:p>18800.0</text:p>
          </table:table-cell>
          <table:table-cell office:value="39736.0" office:value-type="float" table:style-name="ce37">
            <text:p>3973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0831.0" office:value-type="float" table:style-name="ce37">
            <text:p>20831.0</text:p>
          </table:table-cell>
          <table:table-cell office:value="19437.0" office:value-type="float" table:style-name="ce37">
            <text:p>19437.0</text:p>
          </table:table-cell>
          <table:table-cell office:value="40268.0" office:value-type="float" table:style-name="ce37">
            <text:p>40268.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1757.0" office:value-type="float" table:style-name="ce37">
            <text:p>21757.0</text:p>
          </table:table-cell>
          <table:table-cell office:value="20322.0" office:value-type="float" table:style-name="ce37">
            <text:p>20322.0</text:p>
          </table:table-cell>
          <table:table-cell office:value="42079.0" office:value-type="float" table:style-name="ce37">
            <text:p>420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3288.0" office:value-type="float" table:style-name="ce37">
            <text:p>23288.0</text:p>
          </table:table-cell>
          <table:table-cell office:value="21695.0" office:value-type="float" table:style-name="ce37">
            <text:p>21695.0</text:p>
          </table:table-cell>
          <table:table-cell office:value="44983.0" office:value-type="float" table:style-name="ce37">
            <text:p>4498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5021.0" office:value-type="float" table:style-name="ce37">
            <text:p>25021.0</text:p>
          </table:table-cell>
          <table:table-cell office:value="23912.0" office:value-type="float" table:style-name="ce37">
            <text:p>23912.0</text:p>
          </table:table-cell>
          <table:table-cell office:value="48933.0" office:value-type="float" table:style-name="ce37">
            <text:p>48933.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5247.0" office:value-type="float" table:style-name="ce37">
            <text:p>25247.0</text:p>
          </table:table-cell>
          <table:table-cell office:value="24409.0" office:value-type="float" table:style-name="ce37">
            <text:p>24409.0</text:p>
          </table:table-cell>
          <table:table-cell office:value="49656.0" office:value-type="float" table:style-name="ce37">
            <text:p>49656.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2587.0" office:value-type="float" table:style-name="ce37">
            <text:p>22587.0</text:p>
          </table:table-cell>
          <table:table-cell office:value="22906.0" office:value-type="float" table:style-name="ce37">
            <text:p>22906.0</text:p>
          </table:table-cell>
          <table:table-cell office:value="45493.0" office:value-type="float" table:style-name="ce37">
            <text:p>4549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652.0" office:value-type="float" table:style-name="ce37">
            <text:p>20652.0</text:p>
          </table:table-cell>
          <table:table-cell office:value="21406.0" office:value-type="float" table:style-name="ce37">
            <text:p>21406.0</text:p>
          </table:table-cell>
          <table:table-cell office:value="42058.0" office:value-type="float" table:style-name="ce37">
            <text:p>4205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415.0" office:value-type="float" table:style-name="ce37">
            <text:p>20415.0</text:p>
          </table:table-cell>
          <table:table-cell office:value="20778.0" office:value-type="float" table:style-name="ce37">
            <text:p>20778.0</text:p>
          </table:table-cell>
          <table:table-cell office:value="41193.0" office:value-type="float" table:style-name="ce37">
            <text:p>4119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477.0" office:value-type="float" table:style-name="ce37">
            <text:p>21477.0</text:p>
          </table:table-cell>
          <table:table-cell office:value="22081.0" office:value-type="float" table:style-name="ce37">
            <text:p>22081.0</text:p>
          </table:table-cell>
          <table:table-cell office:value="43558.0" office:value-type="float" table:style-name="ce37">
            <text:p>43558.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21778.0" office:value-type="float" table:style-name="ce37">
            <text:p>21778.0</text:p>
          </table:table-cell>
          <table:table-cell office:value="21649.0" office:value-type="float" table:style-name="ce37">
            <text:p>21649.0</text:p>
          </table:table-cell>
          <table:table-cell office:value="43427.0" office:value-type="float" table:style-name="ce37">
            <text:p>43427.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9875.0" office:value-type="float" table:style-name="ce37">
            <text:p>19875.0</text:p>
          </table:table-cell>
          <table:table-cell office:value="20664.0" office:value-type="float" table:style-name="ce37">
            <text:p>20664.0</text:p>
          </table:table-cell>
          <table:table-cell office:value="40539.0" office:value-type="float" table:style-name="ce37">
            <text:p>4053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3376.0" office:value-type="float" table:style-name="ce37">
            <text:p>13376.0</text:p>
          </table:table-cell>
          <table:table-cell office:value="15777.0" office:value-type="float" table:style-name="ce37">
            <text:p>15777.0</text:p>
          </table:table-cell>
          <table:table-cell office:value="29153.0" office:value-type="float" table:style-name="ce37">
            <text:p>2915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34804.0" office:value-type="float" table:style-name="ce37">
            <text:p>34804.0</text:p>
          </table:table-cell>
          <table:table-cell office:value="47042.0" office:value-type="float" table:style-name="ce37">
            <text:p>47042.0</text:p>
          </table:table-cell>
          <table:table-cell office:value="81846.0" office:value-type="float" table:style-name="ce37">
            <text:p>81846.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632922.0" office:value-type="float" table:style-name="ce37">
            <text:p>632922.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20" office:value-type="string" table:style-name="ce43">
            <text:p>3.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674" office:value-type="float" table:style-name="ce43">
            <text:p>7.6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6.5" office:value-type="float" table:style-name="ce43">
            <text:p>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7.2" office:value-type="float" table:style-name="ce43">
            <text:p>7.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4.57" office:value-type="string" table:style-name="ce43">
            <text:p>74.5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4" office:value-type="string" table:style-name="ce43">
            <text:p>9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39.4" office:value-type="string" table:style-name="ce43">
            <text:p>3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4" office:value-type="string" table:style-name="ce43">
            <text:p>1.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100.00" office:value-type="string" table:style-name="ce45">
            <text:p>100.0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720" office:value-type="string" table:style-name="ce43">
            <text:p>137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7.9" office:value-type="string" table:style-name="ce43">
            <text:p>97.9</text:p>
          </table:table-cell>
          <table:table-cell office:string-value="WHO 2005-WHO 2006" office:value-type="string" table:style-name="ce51">
            <text:p>WHO 2005-WHO 2006</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253.6" office:value-type="string" table:style-name="ce43">
            <text:p>125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3" office:value-type="string" table:style-name="ce43">
            <text:p>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839.7" office:value-type="string" table:style-name="ce43">
            <text:p>83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7" office:value-type="string" table:style-name="ce43">
            <text:p>6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1" office:value-type="string" table:style-name="ce43">
            <text:p>9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3" office:value-type="string" table:style-name="ce43">
            <text:p>3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3.6" office:value-type="string" table:style-name="ce43">
            <text:p>13.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442" office:value-type="string" table:style-name="ce89">
            <text:p>3442</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55.4" office:value-type="string" table:style-name="ce43">
            <text:p>55.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233" office:value-type="string" table:style-name="ce89">
            <text:p>123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86" office:value-type="string" table:style-name="ce43">
            <text:p>19.86</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6977050474" office:value-type="string" table:style-name="ce348">
            <text:p>0.697705047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397417655" office:value-type="string" table:style-name="ce348">
            <text:p>0.1397417655</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84" office:value-type="string" table:style-name="ce348">
            <text:p>0.8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5.5242890245" office:value-type="string" table:style-name="ce348">
            <text:p>5.524289024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447713978" office:value-type="string" table:style-name="ce348">
            <text:p>34.24477139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2" office:value-type="string" table:style-name="ce348">
            <text:p>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4" office:value-type="string" table:style-name="ce348">
            <text:p>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2314902838" office:value-type="string" table:style-name="ce348">
            <text:p>0.23149028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4775829933" office:value-type="string" table:style-name="ce348">
            <text:p>0.47758299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6977050474" office:value-type="string" table:style-name="ce120">
            <text:p>0.6977050474</text:p>
          </table:table-cell>
          <table:table-cell office:string-value="0.54" office:value-type="string" table:style-name="ce120">
            <text:p>0.5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397417655" office:value-type="string" table:style-name="ce120">
            <text:p>0.1397417655</text:p>
          </table:table-cell>
          <table:table-cell office:string-value="0.11" office:value-type="string" table:style-name="ce120">
            <text:p>0.11</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84" office:value-type="string" table:style-name="ce120">
            <text:p>0.84</text:p>
          </table:table-cell>
          <table:table-cell office:string-value="0.65" office:value-type="string" table:style-name="ce120">
            <text:p>0.65</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5.5242890245" office:value-type="string" table:style-name="ce120">
            <text:p>5.5242890245</text:p>
          </table:table-cell>
          <table:table-cell office:string-value="660" office:value-type="string" table:style-name="ce120">
            <text:p>660</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447713978" office:value-type="string" table:style-name="ce121">
            <text:p>34.2447713978</text:p>
          </table:table-cell>
          <table:table-cell office:string-value="31.6" office:value-type="string" table:style-name="ce121">
            <text:p>31.6</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2" office:value-type="string" table:style-name="ce121">
            <text:p>2</text:p>
          </table:table-cell>
          <table:table-cell office:string-value="269" office:value-type="string" table:style-name="ce121">
            <text:p>269</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2" office:value-type="string" table:style-name="ce121">
            <text:p>2</text:p>
          </table:table-cell>
          <table:table-cell office:string-value="205" office:value-type="string" table:style-name="ce121">
            <text:p>205</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4" office:value-type="string" table:style-name="ce121">
            <text:p>4</text:p>
          </table:table-cell>
          <table:table-cell office:string-value="474" office:value-type="string" table:style-name="ce121">
            <text:p>474</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2314902838" office:value-type="string" table:style-name="ce121">
            <text:p>0.2314902838</text:p>
          </table:table-cell>
          <table:table-cell office:string-value="0.41" office:value-type="string" table:style-name="ce121">
            <text:p>0.41</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4775829933" office:value-type="string" table:style-name="ce121">
            <text:p>0.4775829933</text:p>
          </table:table-cell>
          <table:table-cell office:string-value="0.72" office:value-type="string" table:style-name="ce121">
            <text:p>0.72</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Republic of Montenegro" office:value-type="string" table:style-name="ce94">
            <text:p>Republic of Montenegro</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6" office:value-type="string" table:style-name="ce182">
            <text:p>6</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70" office:value-type="string" table:style-name="ce183">
            <text:p>0.70</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1" office:value-type="string" table:style-name="ce184">
            <text:p>1</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4" office:value-type="string" table:style-name="ce185">
            <text:p>0.14</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Republic of Montenegro" office:value-type="string" table:style-name="ce94">
            <text:p>Republic of Montenegr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9178" office:value-type="string" table:style-name="ce251">
            <text:p>7.917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1.4395650946" office:value-type="string" table:style-name="ce252">
            <text:p>1.439565094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818137733" office:value-type="string" table:style-name="ce253">
            <text:p>0.181813773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8328937688" office:value-type="string" table:style-name="ce252">
            <text:p>1.832893768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2314902838" office:value-type="string" table:style-name="ce253">
            <text:p>0.23149028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3.7814066245" office:value-type="string" table:style-name="ce252">
            <text:p>3.781406624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4775829933" office:value-type="string" table:style-name="ce253">
            <text:p>0.477582993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447713978" office:value-type="string" table:style-name="ce254">
            <text:p>34.244771397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Republic of Montenegro" office:value-type="string" table:style-name="ce94">
            <text:p>Republic of Montenegro</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Republic of Montenegro" office:value-type="string" table:style-name="ce94">
            <text:p>Republic of Montenegro</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Republic of Montenegro" office:value-type="string" table:style-name="ce94">
            <text:p>Republic of Montenegro</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Republic of Montenegro" office:value-type="string" table:style-name="ce94">
            <text:p>Republic of Montenegro</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