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taly" office:value-type="string" table:style-name="ce1">
            <text:p>Italy</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Italy" office:value-type="string" table:style-name="ce12">
            <text:p>Italy</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462242.5" office:value-type="float" table:style-name="ce37">
            <text:p>1462242.5</text:p>
          </table:table-cell>
          <table:table-cell office:value="1383307.0" office:value-type="float" table:style-name="ce37">
            <text:p>1383307.0</text:p>
          </table:table-cell>
          <table:table-cell office:value="2845549.5" office:value-type="float" table:style-name="ce37">
            <text:p>2845549.5</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458918.0" office:value-type="float" table:style-name="ce37">
            <text:p>1458918.0</text:p>
          </table:table-cell>
          <table:table-cell office:value="1379303.0" office:value-type="float" table:style-name="ce37">
            <text:p>1379303.0</text:p>
          </table:table-cell>
          <table:table-cell office:value="2838221.0" office:value-type="float" table:style-name="ce37">
            <text:p>283822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447416.5" office:value-type="float" table:style-name="ce37">
            <text:p>1447416.5</text:p>
          </table:table-cell>
          <table:table-cell office:value="1364392.5" office:value-type="float" table:style-name="ce37">
            <text:p>1364392.5</text:p>
          </table:table-cell>
          <table:table-cell office:value="2811809.0" office:value-type="float" table:style-name="ce37">
            <text:p>2811809.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519989.5" office:value-type="float" table:style-name="ce37">
            <text:p>1519989.5</text:p>
          </table:table-cell>
          <table:table-cell office:value="1430999.5" office:value-type="float" table:style-name="ce37">
            <text:p>1430999.5</text:p>
          </table:table-cell>
          <table:table-cell office:value="2950989.0" office:value-type="float" table:style-name="ce37">
            <text:p>2950989.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596439.0" office:value-type="float" table:style-name="ce37">
            <text:p>1596439.0</text:p>
          </table:table-cell>
          <table:table-cell office:value="1530065.0" office:value-type="float" table:style-name="ce37">
            <text:p>1530065.0</text:p>
          </table:table-cell>
          <table:table-cell office:value="3126504.0" office:value-type="float" table:style-name="ce37">
            <text:p>3126504.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757262.5" office:value-type="float" table:style-name="ce37">
            <text:p>1757262.5</text:p>
          </table:table-cell>
          <table:table-cell office:value="1730637.5" office:value-type="float" table:style-name="ce37">
            <text:p>1730637.5</text:p>
          </table:table-cell>
          <table:table-cell office:value="3487900.0" office:value-type="float" table:style-name="ce37">
            <text:p>348790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082019.0" office:value-type="float" table:style-name="ce37">
            <text:p>2082019.0</text:p>
          </table:table-cell>
          <table:table-cell office:value="2050852.0" office:value-type="float" table:style-name="ce37">
            <text:p>2050852.0</text:p>
          </table:table-cell>
          <table:table-cell office:value="4132871.0" office:value-type="float" table:style-name="ce37">
            <text:p>4132871.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411477.0" office:value-type="float" table:style-name="ce37">
            <text:p>2411477.0</text:p>
          </table:table-cell>
          <table:table-cell office:value="2388466.0" office:value-type="float" table:style-name="ce37">
            <text:p>2388466.0</text:p>
          </table:table-cell>
          <table:table-cell office:value="4799943.0" office:value-type="float" table:style-name="ce37">
            <text:p>479994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477123.0" office:value-type="float" table:style-name="ce37">
            <text:p>2477123.0</text:p>
          </table:table-cell>
          <table:table-cell office:value="2472035.0" office:value-type="float" table:style-name="ce37">
            <text:p>2472035.0</text:p>
          </table:table-cell>
          <table:table-cell office:value="4949158.0" office:value-type="float" table:style-name="ce37">
            <text:p>494915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340045.0" office:value-type="float" table:style-name="ce37">
            <text:p>2340045.0</text:p>
          </table:table-cell>
          <table:table-cell office:value="2377672.0" office:value-type="float" table:style-name="ce37">
            <text:p>2377672.0</text:p>
          </table:table-cell>
          <table:table-cell office:value="4717717.0" office:value-type="float" table:style-name="ce37">
            <text:p>471771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010313.5" office:value-type="float" table:style-name="ce37">
            <text:p>2010313.5</text:p>
          </table:table-cell>
          <table:table-cell office:value="2084870.5" office:value-type="float" table:style-name="ce37">
            <text:p>2084870.5</text:p>
          </table:table-cell>
          <table:table-cell office:value="4095184.0" office:value-type="float" table:style-name="ce37">
            <text:p>409518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807581.5" office:value-type="float" table:style-name="ce37">
            <text:p>1807581.5</text:p>
          </table:table-cell>
          <table:table-cell office:value="1908447.5" office:value-type="float" table:style-name="ce37">
            <text:p>1908447.5</text:p>
          </table:table-cell>
          <table:table-cell office:value="3716029.0" office:value-type="float" table:style-name="ce37">
            <text:p>371602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814773.0" office:value-type="float" table:style-name="ce37">
            <text:p>1814773.0</text:p>
          </table:table-cell>
          <table:table-cell office:value="1942734.0" office:value-type="float" table:style-name="ce37">
            <text:p>1942734.0</text:p>
          </table:table-cell>
          <table:table-cell office:value="3757507.0" office:value-type="float" table:style-name="ce37">
            <text:p>375750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5164738.5" office:value-type="float" table:style-name="ce37">
            <text:p>5164738.5</text:p>
          </table:table-cell>
          <table:table-cell office:value="7089265.0" office:value-type="float" table:style-name="ce37">
            <text:p>7089265.0</text:p>
          </table:table-cell>
          <table:table-cell office:value="1.22540035E7" office:value-type="float" table:style-name="ce37">
            <text:p>1.22540035E7</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6.0483385E7" office:value-type="float" table:style-name="ce37">
            <text:p>6.0483385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9" office:value-type="string" table:style-name="ce43">
            <text:p>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70" office:value-type="string" table:style-name="ce43">
            <text:p>2.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56.778" office:value-type="float" table:style-name="ce43">
            <text:p>556.77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2" office:value-type="float" table:style-name="ce43">
            <text:p>3.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7" office:value-type="float" table:style-name="ce43">
            <text:p>3.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1.86" office:value-type="string" table:style-name="ce43">
            <text:p>81.8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0" office:value-type="string" table:style-name="ce43">
            <text:p>9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68.1" office:value-type="string" table:style-name="ce43">
            <text:p>68.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45" office:value-type="string" table:style-name="ce43">
            <text:p>1.4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9.30" office:value-type="string" table:style-name="ce45">
            <text:p>99.3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2350" office:value-type="string" table:style-name="ce43">
            <text:p>3235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Italy" office:value-type="string" table:style-name="ce1">
            <text:p>Italy</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129.5" office:value-type="string" table:style-name="ce43">
            <text:p>3129.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9.5" office:value-type="string" table:style-name="ce43">
            <text:p>9.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417.4" office:value-type="string" table:style-name="ce43">
            <text:p>2417.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7" office:value-type="string" table:style-name="ce43">
            <text:p>1.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7.2" office:value-type="string" table:style-name="ce43">
            <text:p>77.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7.6" office:value-type="string" table:style-name="ce43">
            <text:p>87.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2.8" office:value-type="string" table:style-name="ce43">
            <text:p>22.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4.7" office:value-type="string" table:style-name="ce43">
            <text:p>14.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79213" office:value-type="string" table:style-name="ce89">
            <text:p>3792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65.2" office:value-type="string" table:style-name="ce43">
            <text:p>65.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46834" office:value-type="string" table:style-name="ce89">
            <text:p>24683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42.42" office:value-type="string" table:style-name="ce43">
            <text:p>42.4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09" office:value-type="string" table:style-name="ce348">
            <text:p>0.0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2" office:value-type="string" table:style-name="ce348">
            <text:p>0.0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12" office:value-type="string" table:style-name="ce348">
            <text:p>0.1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52" office:value-type="string" table:style-name="ce348">
            <text:p>5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4.2" office:value-type="string" table:style-name="ce348">
            <text:p>3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0" office:value-type="string" table:style-name="ce348">
            <text:p>2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7" office:value-type="string" table:style-name="ce348">
            <text:p>1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37" office:value-type="string" table:style-name="ce348">
            <text:p>3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04" office:value-type="string" table:style-name="ce348">
            <text:p>0.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07" office:value-type="string" table:style-name="ce348">
            <text:p>0.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09" office:value-type="string" table:style-name="ce120">
            <text:p>0.09</text:p>
          </table:table-cell>
          <table:table-cell office:string-value="0.24" office:value-type="string" table:style-name="ce120">
            <text:p>0.24</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2" office:value-type="string" table:style-name="ce120">
            <text:p>0.02</text:p>
          </table:table-cell>
          <table:table-cell office:string-value="0.06" office:value-type="string" table:style-name="ce120">
            <text:p>0.06</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12" office:value-type="string" table:style-name="ce120">
            <text:p>0.12</text:p>
          </table:table-cell>
          <table:table-cell office:string-value="0.30" office:value-type="string" table:style-name="ce120">
            <text:p>0.3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52" office:value-type="string" table:style-name="ce120">
            <text:p>52</text:p>
          </table:table-cell>
          <table:table-cell office:string-value="1,089" office:value-type="string" table:style-name="ce120">
            <text:p>1,089</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4.2" office:value-type="string" table:style-name="ce121">
            <text:p>34.2</text:p>
          </table:table-cell>
          <table:table-cell office:string-value="34.2" office:value-type="string" table:style-name="ce121">
            <text:p>34.2</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0" office:value-type="string" table:style-name="ce121">
            <text:p>20</text:p>
          </table:table-cell>
          <table:table-cell office:string-value="394" office:value-type="string" table:style-name="ce121">
            <text:p>39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7" office:value-type="string" table:style-name="ce121">
            <text:p>17</text:p>
          </table:table-cell>
          <table:table-cell office:string-value="367" office:value-type="string" table:style-name="ce121">
            <text:p>367</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37" office:value-type="string" table:style-name="ce121">
            <text:p>37</text:p>
          </table:table-cell>
          <table:table-cell office:string-value="761" office:value-type="string" table:style-name="ce121">
            <text:p>761</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04" office:value-type="string" table:style-name="ce121">
            <text:p>0.04</text:p>
          </table:table-cell>
          <table:table-cell office:string-value="0.36" office:value-type="string" table:style-name="ce121">
            <text:p>0.36</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07" office:value-type="string" table:style-name="ce121">
            <text:p>0.07</text:p>
          </table:table-cell>
          <table:table-cell office:string-value="0.70" office:value-type="string" table:style-name="ce121">
            <text:p>0.70</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Italy" office:value-type="string" table:style-name="ce94">
            <text:p>Italy</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52" office:value-type="string" table:style-name="ce182">
            <text:p>52</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09" office:value-type="string" table:style-name="ce183">
            <text:p>0.09</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4" office:value-type="string" table:style-name="ce184">
            <text:p>14</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2" office:value-type="string" table:style-name="ce185">
            <text:p>0.02</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Italy" office:value-type="string" table:style-name="ce94">
            <text:p>Italy</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558" office:value-type="string" table:style-name="ce251">
            <text:p>55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7" office:value-type="string" table:style-name="ce252">
            <text:p>1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03" office:value-type="string" table:style-name="ce253">
            <text:p>0.0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0" office:value-type="string" table:style-name="ce252">
            <text:p>2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04" office:value-type="string" table:style-name="ce253">
            <text:p>0.0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37" office:value-type="string" table:style-name="ce252">
            <text:p>3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07" office:value-type="string" table:style-name="ce253">
            <text:p>0.0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4.2" office:value-type="string" table:style-name="ce254">
            <text:p>34.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Italy" office:value-type="string" table:style-name="ce94">
            <text:p>Italy</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Italy" office:value-type="string" table:style-name="ce94">
            <text:p>Italy</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Italy" office:value-type="string" table:style-name="ce94">
            <text:p>Italy</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Italy" office:value-type="string" table:style-name="ce94">
            <text:p>Italy</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