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eland" office:value-type="string" table:style-name="ce1">
            <text:p>Ireland</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Ireland" office:value-type="string" table:style-name="ce12">
            <text:p>Ire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87883.0" office:value-type="float" table:style-name="ce37">
            <text:p>187883.0</text:p>
          </table:table-cell>
          <table:table-cell office:value="179149.0" office:value-type="float" table:style-name="ce37">
            <text:p>179149.0</text:p>
          </table:table-cell>
          <table:table-cell office:value="367032.0" office:value-type="float" table:style-name="ce37">
            <text:p>36703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62789.0" office:value-type="float" table:style-name="ce37">
            <text:p>162789.0</text:p>
          </table:table-cell>
          <table:table-cell office:value="153753.0" office:value-type="float" table:style-name="ce37">
            <text:p>153753.0</text:p>
          </table:table-cell>
          <table:table-cell office:value="316542.0" office:value-type="float" table:style-name="ce37">
            <text:p>31654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52901.0" office:value-type="float" table:style-name="ce37">
            <text:p>152901.0</text:p>
          </table:table-cell>
          <table:table-cell office:value="146240.0" office:value-type="float" table:style-name="ce37">
            <text:p>146240.0</text:p>
          </table:table-cell>
          <table:table-cell office:value="299141.0" office:value-type="float" table:style-name="ce37">
            <text:p>29914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7521.0" office:value-type="float" table:style-name="ce37">
            <text:p>137521.0</text:p>
          </table:table-cell>
          <table:table-cell office:value="131619.0" office:value-type="float" table:style-name="ce37">
            <text:p>131619.0</text:p>
          </table:table-cell>
          <table:table-cell office:value="269140.0" office:value-type="float" table:style-name="ce37">
            <text:p>26914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22447.0" office:value-type="float" table:style-name="ce37">
            <text:p>122447.0</text:p>
          </table:table-cell>
          <table:table-cell office:value="127054.0" office:value-type="float" table:style-name="ce37">
            <text:p>127054.0</text:p>
          </table:table-cell>
          <table:table-cell office:value="249501.0" office:value-type="float" table:style-name="ce37">
            <text:p>24950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75514.0" office:value-type="float" table:style-name="ce37">
            <text:p>175514.0</text:p>
          </table:table-cell>
          <table:table-cell office:value="188372.0" office:value-type="float" table:style-name="ce37">
            <text:p>188372.0</text:p>
          </table:table-cell>
          <table:table-cell office:value="363886.0" office:value-type="float" table:style-name="ce37">
            <text:p>36388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1912.0" office:value-type="float" table:style-name="ce37">
            <text:p>191912.0</text:p>
          </table:table-cell>
          <table:table-cell office:value="196252.0" office:value-type="float" table:style-name="ce37">
            <text:p>196252.0</text:p>
          </table:table-cell>
          <table:table-cell office:value="388164.0" office:value-type="float" table:style-name="ce37">
            <text:p>38816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72575.0" office:value-type="float" table:style-name="ce37">
            <text:p>172575.0</text:p>
          </table:table-cell>
          <table:table-cell office:value="175074.0" office:value-type="float" table:style-name="ce37">
            <text:p>175074.0</text:p>
          </table:table-cell>
          <table:table-cell office:value="347649.0" office:value-type="float" table:style-name="ce37">
            <text:p>34764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62104.0" office:value-type="float" table:style-name="ce37">
            <text:p>162104.0</text:p>
          </table:table-cell>
          <table:table-cell office:value="158331.0" office:value-type="float" table:style-name="ce37">
            <text:p>158331.0</text:p>
          </table:table-cell>
          <table:table-cell office:value="320435.0" office:value-type="float" table:style-name="ce37">
            <text:p>32043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51621.0" office:value-type="float" table:style-name="ce37">
            <text:p>151621.0</text:p>
          </table:table-cell>
          <table:table-cell office:value="152016.0" office:value-type="float" table:style-name="ce37">
            <text:p>152016.0</text:p>
          </table:table-cell>
          <table:table-cell office:value="303637.0" office:value-type="float" table:style-name="ce37">
            <text:p>30363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6750.0" office:value-type="float" table:style-name="ce37">
            <text:p>136750.0</text:p>
          </table:table-cell>
          <table:table-cell office:value="136116.0" office:value-type="float" table:style-name="ce37">
            <text:p>136116.0</text:p>
          </table:table-cell>
          <table:table-cell office:value="272866.0" office:value-type="float" table:style-name="ce37">
            <text:p>27286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2041.0" office:value-type="float" table:style-name="ce37">
            <text:p>122041.0</text:p>
          </table:table-cell>
          <table:table-cell office:value="121777.0" office:value-type="float" table:style-name="ce37">
            <text:p>121777.0</text:p>
          </table:table-cell>
          <table:table-cell office:value="243818.0" office:value-type="float" table:style-name="ce37">
            <text:p>24381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9040.0" office:value-type="float" table:style-name="ce37">
            <text:p>109040.0</text:p>
          </table:table-cell>
          <table:table-cell office:value="109338.0" office:value-type="float" table:style-name="ce37">
            <text:p>109338.0</text:p>
          </table:table-cell>
          <table:table-cell office:value="218378.0" office:value-type="float" table:style-name="ce37">
            <text:p>21837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37930.0" office:value-type="float" table:style-name="ce37">
            <text:p>237930.0</text:p>
          </table:table-cell>
          <table:table-cell office:value="291656.0" office:value-type="float" table:style-name="ce37">
            <text:p>291656.0</text:p>
          </table:table-cell>
          <table:table-cell office:value="529586.0" office:value-type="float" table:style-name="ce37">
            <text:p>52958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489775.0" office:value-type="float" table:style-name="ce37">
            <text:p>448977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6" office:value-type="string" table:style-name="ce43">
            <text:p>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29" office:value-type="string" table:style-name="ce43">
            <text:p>3.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2.285" office:value-type="float" table:style-name="ce43">
            <text:p>72.28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2" office:value-type="float" table:style-name="ce43">
            <text:p>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0" office:value-type="float" table:style-name="ce43">
            <text:p>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0.56" office:value-type="string" table:style-name="ce43">
            <text:p>80.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5" office:value-type="string" table:style-name="ce43">
            <text:p>9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4.8" office:value-type="string" table:style-name="ce43">
            <text:p>6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11" office:value-type="string" table:style-name="ce43">
            <text:p>2.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100.00" office:value-type="string" table:style-name="ce45">
            <text:p>100.0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3310" office:value-type="string" table:style-name="ce43">
            <text:p>333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Ireland" office:value-type="string" table:style-name="ce1">
            <text:p>Ireland</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893.5" office:value-type="string" table:style-name="ce43">
            <text:p>3893.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4" office:value-type="string" table:style-name="ce43">
            <text:p>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741.8" office:value-type="string" table:style-name="ce43">
            <text:p>2741.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0.4" office:value-type="string" table:style-name="ce43">
            <text:p>7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49.1" office:value-type="string" table:style-name="ce43">
            <text:p>4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9.6" office:value-type="string" table:style-name="ce43">
            <text:p>29.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3.5" office:value-type="string" table:style-name="ce43">
            <text:p>13.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8483" office:value-type="string" table:style-name="ce89">
            <text:p>684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56.7" office:value-type="string" table:style-name="ce43">
            <text:p>15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3763" office:value-type="string" table:style-name="ce89">
            <text:p>1376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1.87" office:value-type="string" table:style-name="ce43">
            <text:p>31.8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03" office:value-type="string" table:style-name="ce348">
            <text:p>1.0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5" office:value-type="string" table:style-name="ce348">
            <text:p>0.3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38" office:value-type="string" table:style-name="ce348">
            <text:p>1.3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73" office:value-type="string" table:style-name="ce348">
            <text:p>7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3" office:value-type="string" table:style-name="ce348">
            <text:p>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1" office:value-type="string" table:style-name="ce348">
            <text:p>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54" office:value-type="string" table:style-name="ce348">
            <text:p>5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6" office:value-type="string" table:style-name="ce348">
            <text:p>0.4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76" office:value-type="string" table:style-name="ce348">
            <text:p>0.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03" office:value-type="string" table:style-name="ce120">
            <text:p>1.03</text:p>
          </table:table-cell>
          <table:table-cell office:string-value="0.24" office:value-type="string" table:style-name="ce120">
            <text:p>0.2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5" office:value-type="string" table:style-name="ce120">
            <text:p>0.35</text:p>
          </table:table-cell>
          <table:table-cell office:string-value="0.06" office:value-type="string" table:style-name="ce120">
            <text:p>0.06</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38" office:value-type="string" table:style-name="ce120">
            <text:p>1.38</text:p>
          </table:table-cell>
          <table:table-cell office:string-value="0.30" office:value-type="string" table:style-name="ce120">
            <text:p>0.3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73" office:value-type="string" table:style-name="ce120">
            <text:p>73</text:p>
          </table:table-cell>
          <table:table-cell office:string-value="1,089" office:value-type="string" table:style-name="ce120">
            <text:p>1,08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4.2" office:value-type="string" table:style-name="ce121">
            <text:p>34.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3" office:value-type="string" table:style-name="ce121">
            <text:p>33</text:p>
          </table:table-cell>
          <table:table-cell office:string-value="394" office:value-type="string" table:style-name="ce121">
            <text:p>39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1" office:value-type="string" table:style-name="ce121">
            <text:p>21</text:p>
          </table:table-cell>
          <table:table-cell office:string-value="367" office:value-type="string" table:style-name="ce121">
            <text:p>367</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54" office:value-type="string" table:style-name="ce121">
            <text:p>54</text:p>
          </table:table-cell>
          <table:table-cell office:string-value="761" office:value-type="string" table:style-name="ce121">
            <text:p>761</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6" office:value-type="string" table:style-name="ce121">
            <text:p>0.46</text:p>
          </table:table-cell>
          <table:table-cell office:string-value="0.36" office:value-type="string" table:style-name="ce121">
            <text:p>0.36</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76" office:value-type="string" table:style-name="ce121">
            <text:p>0.76</text:p>
          </table:table-cell>
          <table:table-cell office:string-value="0.70" office:value-type="string" table:style-name="ce121">
            <text:p>0.7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Ireland" office:value-type="string" table:style-name="ce94">
            <text:p>Ireland</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73" office:value-type="string" table:style-name="ce182">
            <text:p>7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03" office:value-type="string" table:style-name="ce183">
            <text:p>1.0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5" office:value-type="string" table:style-name="ce184">
            <text:p>2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5" office:value-type="string" table:style-name="ce185">
            <text:p>0.3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Ireland" office:value-type="string" table:style-name="ce94">
            <text:p>Irelan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71" office:value-type="string" table:style-name="ce251">
            <text:p>7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9" office:value-type="string" table:style-name="ce252">
            <text:p>2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0" office:value-type="string" table:style-name="ce253">
            <text:p>0.4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3" office:value-type="string" table:style-name="ce252">
            <text:p>3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6" office:value-type="string" table:style-name="ce253">
            <text:p>0.4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54" office:value-type="string" table:style-name="ce252">
            <text:p>5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76" office:value-type="string" table:style-name="ce253">
            <text:p>0.7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Ireland" office:value-type="string" table:style-name="ce94">
            <text:p>Irelan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Ireland" office:value-type="string" table:style-name="ce94">
            <text:p>Ireland</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Ireland" office:value-type="string" table:style-name="ce94">
            <text:p>Ireland</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