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duras" office:value-type="string" table:style-name="ce12">
            <text:p>Hondur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9179.0" office:value-type="float" table:style-name="ce37">
            <text:p>549179.0</text:p>
          </table:table-cell>
          <table:table-cell office:value="530110.0" office:value-type="float" table:style-name="ce37">
            <text:p>530110.0</text:p>
          </table:table-cell>
          <table:table-cell office:value="1079289.0" office:value-type="float" table:style-name="ce37">
            <text:p>107928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25938.0" office:value-type="float" table:style-name="ce37">
            <text:p>525938.0</text:p>
          </table:table-cell>
          <table:table-cell office:value="509139.0" office:value-type="float" table:style-name="ce37">
            <text:p>509139.0</text:p>
          </table:table-cell>
          <table:table-cell office:value="1035077.0" office:value-type="float" table:style-name="ce37">
            <text:p>10350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2090.0" office:value-type="float" table:style-name="ce37">
            <text:p>492090.0</text:p>
          </table:table-cell>
          <table:table-cell office:value="481523.0" office:value-type="float" table:style-name="ce37">
            <text:p>481523.0</text:p>
          </table:table-cell>
          <table:table-cell office:value="973613.0" office:value-type="float" table:style-name="ce37">
            <text:p>9736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4856.0" office:value-type="float" table:style-name="ce37">
            <text:p>434856.0</text:p>
          </table:table-cell>
          <table:table-cell office:value="431337.0" office:value-type="float" table:style-name="ce37">
            <text:p>431337.0</text:p>
          </table:table-cell>
          <table:table-cell office:value="866193.0" office:value-type="float" table:style-name="ce37">
            <text:p>8661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1818.0" office:value-type="float" table:style-name="ce37">
            <text:p>371818.0</text:p>
          </table:table-cell>
          <table:table-cell office:value="375696.0" office:value-type="float" table:style-name="ce37">
            <text:p>375696.0</text:p>
          </table:table-cell>
          <table:table-cell office:value="747514.0" office:value-type="float" table:style-name="ce37">
            <text:p>7475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6377.0" office:value-type="float" table:style-name="ce37">
            <text:p>326377.0</text:p>
          </table:table-cell>
          <table:table-cell office:value="337526.0" office:value-type="float" table:style-name="ce37">
            <text:p>337526.0</text:p>
          </table:table-cell>
          <table:table-cell office:value="663903.0" office:value-type="float" table:style-name="ce37">
            <text:p>6639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2042.0" office:value-type="float" table:style-name="ce37">
            <text:p>282042.0</text:p>
          </table:table-cell>
          <table:table-cell office:value="295519.0" office:value-type="float" table:style-name="ce37">
            <text:p>295519.0</text:p>
          </table:table-cell>
          <table:table-cell office:value="577561.0" office:value-type="float" table:style-name="ce37">
            <text:p>5775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0506.0" office:value-type="float" table:style-name="ce37">
            <text:p>230506.0</text:p>
          </table:table-cell>
          <table:table-cell office:value="244378.0" office:value-type="float" table:style-name="ce37">
            <text:p>244378.0</text:p>
          </table:table-cell>
          <table:table-cell office:value="474884.0" office:value-type="float" table:style-name="ce37">
            <text:p>47488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1554.0" office:value-type="float" table:style-name="ce37">
            <text:p>181554.0</text:p>
          </table:table-cell>
          <table:table-cell office:value="200161.0" office:value-type="float" table:style-name="ce37">
            <text:p>200161.0</text:p>
          </table:table-cell>
          <table:table-cell office:value="381715.0" office:value-type="float" table:style-name="ce37">
            <text:p>38171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0031.0" office:value-type="float" table:style-name="ce37">
            <text:p>140031.0</text:p>
          </table:table-cell>
          <table:table-cell office:value="161534.0" office:value-type="float" table:style-name="ce37">
            <text:p>161534.0</text:p>
          </table:table-cell>
          <table:table-cell office:value="301565.0" office:value-type="float" table:style-name="ce37">
            <text:p>30156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6240.0" office:value-type="float" table:style-name="ce37">
            <text:p>116240.0</text:p>
          </table:table-cell>
          <table:table-cell office:value="135378.0" office:value-type="float" table:style-name="ce37">
            <text:p>135378.0</text:p>
          </table:table-cell>
          <table:table-cell office:value="251618.0" office:value-type="float" table:style-name="ce37">
            <text:p>25161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3205.0" office:value-type="float" table:style-name="ce37">
            <text:p>93205.0</text:p>
          </table:table-cell>
          <table:table-cell office:value="109982.0" office:value-type="float" table:style-name="ce37">
            <text:p>109982.0</text:p>
          </table:table-cell>
          <table:table-cell office:value="203187.0" office:value-type="float" table:style-name="ce37">
            <text:p>20318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071.0" office:value-type="float" table:style-name="ce37">
            <text:p>72071.0</text:p>
          </table:table-cell>
          <table:table-cell office:value="85246.0" office:value-type="float" table:style-name="ce37">
            <text:p>85246.0</text:p>
          </table:table-cell>
          <table:table-cell office:value="157317.0" office:value-type="float" table:style-name="ce37">
            <text:p>15731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9523.0" office:value-type="float" table:style-name="ce37">
            <text:p>149523.0</text:p>
          </table:table-cell>
          <table:table-cell office:value="183031.0" office:value-type="float" table:style-name="ce37">
            <text:p>183031.0</text:p>
          </table:table-cell>
          <table:table-cell office:value="332554.0" office:value-type="float" table:style-name="ce37">
            <text:p>3325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45990.0" office:value-type="float" table:style-name="ce37">
            <text:p>80459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 office:value-type="string" table:number-columns-spanned="3" table:number-rows-spanned="1" table:style-name="ce40">
            <text:p>2010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51" office:value-type="string" table:style-name="ce43">
            <text:p>17.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4.512" office:value-type="float" table:style-name="ce43">
            <text:p>204.5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2" office:value-type="float"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4" office:value-type="float" table:style-name="ce43">
            <text:p>2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13" office:value-type="string" table:style-name="ce43">
            <text:p>7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7" office:value-type="string" table:style-name="ce43">
            <text:p>9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0.8" office:value-type="string" table:style-name="ce43">
            <text:p>8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6.9" office:value-type="string" table:style-name="ce43">
            <text:p>6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2" office:value-type="string" table:style-name="ce43">
            <text:p>6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9" office:value-type="string" table:style-name="ce43">
            <text:p>1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08" office:value-type="string" table:style-name="ce43">
            <text:p>3.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6.50" office:value-type="string" table:style-name="ce45">
            <text:p>66.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40" office:value-type="string" table:style-name="ce43">
            <text:p>3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2" office:value-type="string"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5" office:value-type="string" table:style-name="ce43">
            <text:p>93.5</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50.7" office:value-type="string" table:style-name="ce43">
            <text:p>3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6" office:value-type="string" table:style-name="ce43">
            <text:p>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8.8" office:value-type="string" table:style-name="ce43">
            <text:p>16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1" office:value-type="string" table:style-name="ce43">
            <text:p>4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4" office:value-type="string" table:style-name="ce43">
            <text:p>9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9" office:value-type="string" table:style-name="ce43">
            <text:p>5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 office:value-type="string" table:style-name="ce43">
            <text:p>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528" office:value-type="string" table:style-name="ce89">
            <text:p>852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76" office:value-type="string" table:style-name="ce89">
            <text:p>367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 office:value-type="string" table:style-name="ce43">
            <text:p>5.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9" office:value-type="string" table:style-name="ce348">
            <text:p>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8.3" office:value-type="string" table:style-name="ce348">
            <text:p>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0" office:value-type="string" table:style-name="ce348">
            <text:p>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9" office:value-type="string" table:style-name="ce348">
            <text:p>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7" office:value-type="string" table:style-name="ce120">
            <text:p>0.67</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9" office:value-type="string" table:style-name="ce120">
            <text:p>99</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8.3" office:value-type="string" table:style-name="ce121">
            <text:p>8.3</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0" office:value-type="string" table:style-name="ce121">
            <text:p>80</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9" office:value-type="string" table:style-name="ce121">
            <text:p>89</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0" office:value-type="string" table:style-name="ce121">
            <text:p>0.40</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4" office:value-type="string" table:style-name="ce121">
            <text:p>0.44</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Honduras" office:value-type="string" table:style-name="ce94">
            <text:p>Hondura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9" office:value-type="string" table:style-name="ce182">
            <text:p>9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5" office:value-type="string" table:style-name="ce184">
            <text:p>3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Honduras" office:value-type="string" table:style-name="ce94">
            <text:p>Hondur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1" office:value-type="string" table:style-name="ce251">
            <text:p>20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3" office:value-type="string" table:style-name="ce252">
            <text:p>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0" office:value-type="string" table:style-name="ce252">
            <text:p>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9" office:value-type="string" table:style-name="ce252">
            <text:p>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8.3" office:value-type="string" table:style-name="ce254">
            <text:p>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Honduras" office:value-type="string" table:style-name="ce94">
            <text:p>Hondur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Honduras" office:value-type="string" table:style-name="ce94">
            <text:p>Hondura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Honduras" office:value-type="string" table:style-name="ce94">
            <text:p>Hondura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