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 office:value-type="string" table:style-name="ce12">
            <text:p>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66996.0" office:value-type="float" table:style-name="ce37">
            <text:p>866996.0</text:p>
          </table:table-cell>
          <table:table-cell office:value="841512.0" office:value-type="float" table:style-name="ce37">
            <text:p>841512.0</text:p>
          </table:table-cell>
          <table:table-cell office:value="1708508.0" office:value-type="float" table:style-name="ce37">
            <text:p>17085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86211.0" office:value-type="float" table:style-name="ce37">
            <text:p>686211.0</text:p>
          </table:table-cell>
          <table:table-cell office:value="669042.0" office:value-type="float" table:style-name="ce37">
            <text:p>669042.0</text:p>
          </table:table-cell>
          <table:table-cell office:value="1355253.0" office:value-type="float" table:style-name="ce37">
            <text:p>13552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81127.0" office:value-type="float" table:style-name="ce37">
            <text:p>581127.0</text:p>
          </table:table-cell>
          <table:table-cell office:value="574099.0" office:value-type="float" table:style-name="ce37">
            <text:p>574099.0</text:p>
          </table:table-cell>
          <table:table-cell office:value="1155226.0" office:value-type="float" table:style-name="ce37">
            <text:p>11552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21661.0" office:value-type="float" table:style-name="ce37">
            <text:p>621661.0</text:p>
          </table:table-cell>
          <table:table-cell office:value="604330.0" office:value-type="float" table:style-name="ce37">
            <text:p>604330.0</text:p>
          </table:table-cell>
          <table:table-cell office:value="1225991.0" office:value-type="float" table:style-name="ce37">
            <text:p>122599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7007.0" office:value-type="float" table:style-name="ce37">
            <text:p>517007.0</text:p>
          </table:table-cell>
          <table:table-cell office:value="479384.0" office:value-type="float" table:style-name="ce37">
            <text:p>479384.0</text:p>
          </table:table-cell>
          <table:table-cell office:value="996391.0" office:value-type="float" table:style-name="ce37">
            <text:p>9963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4997.0" office:value-type="float" table:style-name="ce37">
            <text:p>344997.0</text:p>
          </table:table-cell>
          <table:table-cell office:value="323194.0" office:value-type="float" table:style-name="ce37">
            <text:p>323194.0</text:p>
          </table:table-cell>
          <table:table-cell office:value="668191.0" office:value-type="float" table:style-name="ce37">
            <text:p>66819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0720.0" office:value-type="float" table:style-name="ce37">
            <text:p>260720.0</text:p>
          </table:table-cell>
          <table:table-cell office:value="305081.0" office:value-type="float" table:style-name="ce37">
            <text:p>305081.0</text:p>
          </table:table-cell>
          <table:table-cell office:value="565801.0" office:value-type="float" table:style-name="ce37">
            <text:p>56580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6535.0" office:value-type="float" table:style-name="ce37">
            <text:p>216535.0</text:p>
          </table:table-cell>
          <table:table-cell office:value="277817.0" office:value-type="float" table:style-name="ce37">
            <text:p>277817.0</text:p>
          </table:table-cell>
          <table:table-cell office:value="494352.0" office:value-type="float" table:style-name="ce37">
            <text:p>49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559.0" office:value-type="float" table:style-name="ce37">
            <text:p>204559.0</text:p>
          </table:table-cell>
          <table:table-cell office:value="273805.0" office:value-type="float" table:style-name="ce37">
            <text:p>273805.0</text:p>
          </table:table-cell>
          <table:table-cell office:value="478364.0" office:value-type="float" table:style-name="ce37">
            <text:p>478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816.0" office:value-type="float" table:style-name="ce37">
            <text:p>163816.0</text:p>
          </table:table-cell>
          <table:table-cell office:value="202762.0" office:value-type="float" table:style-name="ce37">
            <text:p>202762.0</text:p>
          </table:table-cell>
          <table:table-cell office:value="366578.0" office:value-type="float" table:style-name="ce37">
            <text:p>3665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915.0" office:value-type="float" table:style-name="ce37">
            <text:p>147915.0</text:p>
          </table:table-cell>
          <table:table-cell office:value="167118.0" office:value-type="float" table:style-name="ce37">
            <text:p>167118.0</text:p>
          </table:table-cell>
          <table:table-cell office:value="315033.0" office:value-type="float" table:style-name="ce37">
            <text:p>3150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129.0" office:value-type="float" table:style-name="ce37">
            <text:p>118129.0</text:p>
          </table:table-cell>
          <table:table-cell office:value="122576.0" office:value-type="float" table:style-name="ce37">
            <text:p>122576.0</text:p>
          </table:table-cell>
          <table:table-cell office:value="240705.0" office:value-type="float" table:style-name="ce37">
            <text:p>2407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7782.0" office:value-type="float" table:style-name="ce37">
            <text:p>87782.0</text:p>
          </table:table-cell>
          <table:table-cell office:value="94724.0" office:value-type="float" table:style-name="ce37">
            <text:p>94724.0</text:p>
          </table:table-cell>
          <table:table-cell office:value="182506.0" office:value-type="float" table:style-name="ce37">
            <text:p>1825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1368.0" office:value-type="float" table:style-name="ce37">
            <text:p>221368.0</text:p>
          </table:table-cell>
          <table:table-cell office:value="243324.0" office:value-type="float" table:style-name="ce37">
            <text:p>243324.0</text:p>
          </table:table-cell>
          <table:table-cell office:value="464692.0" office:value-type="float" table:style-name="ce37">
            <text:p>46469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17591E7" office:value-type="float" table:style-name="ce37">
            <text:p>1.02175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75" office:value-type="string" table:style-name="ce43">
            <text:p>23.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4.195" office:value-type="float" table:style-name="ce43">
            <text:p>394.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8.9" office:value-type="float"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5.8" office:value-type="float" table:style-name="ce43">
            <text:p>12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10" office:value-type="string" table:style-name="ce43">
            <text:p>5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3" office:value-type="string" table:style-name="ce43">
            <text:p>5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1" office:value-type="string" table:style-name="ce43">
            <text:p>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2" office:value-type="string" table:style-name="ce43">
            <text:p>21.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6" office:value-type="string" table:style-name="ce43">
            <text:p>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9.40" office:value-type="string" table:style-name="ce45">
            <text:p>3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0.1" office:value-type="string" table:style-name="ce43">
            <text:p>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3.2" office:value-type="string" table:style-name="ce43">
            <text:p>4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2" office:value-type="string" table:style-name="ce43">
            <text:p>6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4" office:value-type="string" table:style-name="ce43">
            <text:p>1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3" office:value-type="string" table:style-name="ce43">
            <text:p>1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3" office:value-type="string" table:style-name="ce43">
            <text:p>2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7" office:value-type="string" table:style-name="ce43">
            <text:p>7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1" office:value-type="string" table:style-name="ce89">
            <text:p>4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0.4" office:value-type="string" table:style-name="ce43">
            <text:p>0.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40" office:value-type="string" table:style-name="ce89">
            <text:p>9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44" office:value-type="string" table:style-name="ce348">
            <text:p>3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08" office:value-type="string" table:style-name="ce348">
            <text:p>3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20" office:value-type="string" table:style-name="ce348">
            <text:p>3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44" office:value-type="string" table:style-name="ce120">
            <text:p>344</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0" office:value-type="string" table:style-name="ce121">
            <text:p>1.0</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08" office:value-type="string" table:style-name="ce121">
            <text:p>308</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20" office:value-type="string" table:style-name="ce121">
            <text:p>320</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inea" office:value-type="string" table:style-name="ce94">
            <text:p>Guin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44" office:value-type="string" table:style-name="ce182">
            <text:p>34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5" office:value-type="string" table:style-name="ce184">
            <text:p>9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inea" office:value-type="string" table:style-name="ce94">
            <text:p>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80" office:value-type="string" table:style-name="ce251">
            <text:p>3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75" office:value-type="string" table:style-name="ce252">
            <text:p>2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08" office:value-type="string" table:style-name="ce252">
            <text:p>3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20" office:value-type="string" table:style-name="ce252">
            <text:p>3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0" office:value-type="string" table:style-name="ce254">
            <text:p>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inea" office:value-type="string" table:style-name="ce94">
            <text:p>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uinea" office:value-type="string" table:style-name="ce94">
            <text:p>Guin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inea" office:value-type="string" table:style-name="ce94">
            <text:p>Guin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