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ritrea" office:value-type="string" table:style-name="ce12">
            <text:p>Eritr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20" office:value-type="string" table:style-name="ce43">
            <text:p>21.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2.717" office:value-type="float" table:style-name="ce43">
            <text:p>192.7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6.3" office:value-type="float" table:style-name="ce43">
            <text:p>4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7.8" office:value-type="float" table:style-name="ce43">
            <text:p>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1.60" office:value-type="string" table:style-name="ce43">
            <text:p>6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0.3" office:value-type="string" table:style-name="ce43">
            <text:p>7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9" office:value-type="string" table:style-name="ce43">
            <text:p>4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8.3" office:value-type="string" table:style-name="ce43">
            <text:p>2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 office:value-type="string" table:style-name="ce43">
            <text:p>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 office:value-type="string" table:style-name="ce43">
            <text:p>27</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37" office:value-type="string" table:style-name="ce43">
            <text:p>4.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6.40" office:value-type="string" table:style-name="ce45">
            <text:p>26.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80" office:value-type="string" table:style-name="ce43">
            <text:p>5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 office:value-type="string" table:style-name="ce43">
            <text:p>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6" office:value-type="string" table:style-name="ce43">
            <text:p>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9.1" office:value-type="string" table:style-name="ce43">
            <text:p>6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8" office:value-type="string" table:style-name="ce43">
            <text:p>4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2" office:value-type="string" table:style-name="ce43">
            <text:p>5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05" office:value-type="string" table:style-name="ce89">
            <text:p>250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8" office:value-type="string" table:style-name="ce43">
            <text:p>5.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5" office:value-type="string" table:style-name="ce89">
            <text:p>2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 office:value-type="string" table:style-name="ce43">
            <text:p>0.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66" office:value-type="string" table:style-name="ce348">
            <text:p>1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4" office:value-type="string" table:style-name="ce348">
            <text:p>1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2" office:value-type="string" table:style-name="ce348">
            <text:p>1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9" office:value-type="string" table:style-name="ce348">
            <text:p>0.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66" office:value-type="string" table:style-name="ce120">
            <text:p>166</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8" office:value-type="string" table:style-name="ce121">
            <text:p>2.8</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4" office:value-type="string" table:style-name="ce121">
            <text:p>144</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2" office:value-type="string" table:style-name="ce121">
            <text:p>152</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9" office:value-type="string" table:style-name="ce121">
            <text:p>0.79</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ritrea" office:value-type="string" table:style-name="ce94">
            <text:p>Eritre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66" office:value-type="string" table:style-name="ce182">
            <text:p>16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6" office:value-type="string" table:style-name="ce184">
            <text:p>4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ritrea" office:value-type="string" table:style-name="ce94">
            <text:p>Eritr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83" office:value-type="string" table:style-name="ce251">
            <text:p>18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30" office:value-type="string" table:style-name="ce252">
            <text:p>1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4" office:value-type="string" table:style-name="ce252">
            <text:p>1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9" office:value-type="string" table:style-name="ce253">
            <text:p>0.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2" office:value-type="string" table:style-name="ce252">
            <text:p>1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8" office:value-type="string" table:style-name="ce254">
            <text:p>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ritrea" office:value-type="string" table:style-name="ce94">
            <text:p>Eritr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Eritrea" office:value-type="string" table:style-name="ce94">
            <text:p>Eritre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ritrea" office:value-type="string" table:style-name="ce94">
            <text:p>Eritre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