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enmark" office:value-type="string" table:style-name="ce12">
            <text:p>Denmark</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5560.0" office:value-type="float" table:style-name="ce37">
            <text:p>165560.0</text:p>
          </table:table-cell>
          <table:table-cell office:value="157146.0" office:value-type="float" table:style-name="ce37">
            <text:p>157146.0</text:p>
          </table:table-cell>
          <table:table-cell office:value="322706.0" office:value-type="float" table:style-name="ce37">
            <text:p>3227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7455.0" office:value-type="float" table:style-name="ce37">
            <text:p>167455.0</text:p>
          </table:table-cell>
          <table:table-cell office:value="160101.0" office:value-type="float" table:style-name="ce37">
            <text:p>160101.0</text:p>
          </table:table-cell>
          <table:table-cell office:value="327556.0" office:value-type="float" table:style-name="ce37">
            <text:p>32755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4321.0" office:value-type="float" table:style-name="ce37">
            <text:p>174321.0</text:p>
          </table:table-cell>
          <table:table-cell office:value="166258.0" office:value-type="float" table:style-name="ce37">
            <text:p>166258.0</text:p>
          </table:table-cell>
          <table:table-cell office:value="340579.0" office:value-type="float" table:style-name="ce37">
            <text:p>3405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2922.0" office:value-type="float" table:style-name="ce37">
            <text:p>182922.0</text:p>
          </table:table-cell>
          <table:table-cell office:value="173448.0" office:value-type="float" table:style-name="ce37">
            <text:p>173448.0</text:p>
          </table:table-cell>
          <table:table-cell office:value="356370.0" office:value-type="float" table:style-name="ce37">
            <text:p>3563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3397.0" office:value-type="float" table:style-name="ce37">
            <text:p>173397.0</text:p>
          </table:table-cell>
          <table:table-cell office:value="166608.0" office:value-type="float" table:style-name="ce37">
            <text:p>166608.0</text:p>
          </table:table-cell>
          <table:table-cell office:value="340005.0" office:value-type="float" table:style-name="ce37">
            <text:p>3400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7771.0" office:value-type="float" table:style-name="ce37">
            <text:p>157771.0</text:p>
          </table:table-cell>
          <table:table-cell office:value="155686.0" office:value-type="float" table:style-name="ce37">
            <text:p>155686.0</text:p>
          </table:table-cell>
          <table:table-cell office:value="313457.0" office:value-type="float" table:style-name="ce37">
            <text:p>31345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8862.0" office:value-type="float" table:style-name="ce37">
            <text:p>168862.0</text:p>
          </table:table-cell>
          <table:table-cell office:value="167953.0" office:value-type="float" table:style-name="ce37">
            <text:p>167953.0</text:p>
          </table:table-cell>
          <table:table-cell office:value="336815.0" office:value-type="float" table:style-name="ce37">
            <text:p>33681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4050.0" office:value-type="float" table:style-name="ce37">
            <text:p>194050.0</text:p>
          </table:table-cell>
          <table:table-cell office:value="193525.0" office:value-type="float" table:style-name="ce37">
            <text:p>193525.0</text:p>
          </table:table-cell>
          <table:table-cell office:value="387575.0" office:value-type="float" table:style-name="ce37">
            <text:p>38757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1319.0" office:value-type="float" table:style-name="ce37">
            <text:p>201319.0</text:p>
          </table:table-cell>
          <table:table-cell office:value="196211.0" office:value-type="float" table:style-name="ce37">
            <text:p>196211.0</text:p>
          </table:table-cell>
          <table:table-cell office:value="397530.0" office:value-type="float" table:style-name="ce37">
            <text:p>3975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0661.0" office:value-type="float" table:style-name="ce37">
            <text:p>210661.0</text:p>
          </table:table-cell>
          <table:table-cell office:value="205866.0" office:value-type="float" table:style-name="ce37">
            <text:p>205866.0</text:p>
          </table:table-cell>
          <table:table-cell office:value="416527.0" office:value-type="float" table:style-name="ce37">
            <text:p>416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5107.0" office:value-type="float" table:style-name="ce37">
            <text:p>185107.0</text:p>
          </table:table-cell>
          <table:table-cell office:value="182771.0" office:value-type="float" table:style-name="ce37">
            <text:p>182771.0</text:p>
          </table:table-cell>
          <table:table-cell office:value="367878.0" office:value-type="float" table:style-name="ce37">
            <text:p>36787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4892.0" office:value-type="float" table:style-name="ce37">
            <text:p>174892.0</text:p>
          </table:table-cell>
          <table:table-cell office:value="175201.0" office:value-type="float" table:style-name="ce37">
            <text:p>175201.0</text:p>
          </table:table-cell>
          <table:table-cell office:value="350093.0" office:value-type="float" table:style-name="ce37">
            <text:p>3500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6655.0" office:value-type="float" table:style-name="ce37">
            <text:p>176655.0</text:p>
          </table:table-cell>
          <table:table-cell office:value="180136.0" office:value-type="float" table:style-name="ce37">
            <text:p>180136.0</text:p>
          </table:table-cell>
          <table:table-cell office:value="356791.0" office:value-type="float" table:style-name="ce37">
            <text:p>35679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27168.0" office:value-type="float" table:style-name="ce37">
            <text:p>427168.0</text:p>
          </table:table-cell>
          <table:table-cell office:value="525806.0" office:value-type="float" table:style-name="ce37">
            <text:p>525806.0</text:p>
          </table:table-cell>
          <table:table-cell office:value="952974.0" office:value-type="float" table:style-name="ce37">
            <text:p>9529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566856.0" office:value-type="float" table:style-name="ce37">
            <text:p>556685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0" office:value-type="string" table:style-name="ce43">
            <text:p>2.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3.674" office:value-type="float" table:style-name="ce43">
            <text:p>63.6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1" office:value-type="float"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7" office:value-type="float"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83" office:value-type="string" table:style-name="ce43">
            <text:p>78.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8" office:value-type="string" table:style-name="ce43">
            <text:p>1.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2330" office:value-type="string" table:style-name="ce43">
            <text:p>423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563.7" office:value-type="string" table:style-name="ce43">
            <text:p>456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2" office:value-type="string" table:style-name="ce43">
            <text:p>1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886.4" office:value-type="string" table:style-name="ce43">
            <text:p>388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5.2" office:value-type="string" table:style-name="ce43">
            <text:p>8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7" office:value-type="string" table:style-name="ce43">
            <text:p>8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8" office:value-type="string" table:style-name="ce43">
            <text:p>1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4" office:value-type="string" table:style-name="ce43">
            <text:p>1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9407" office:value-type="string" table:style-name="ce89">
            <text:p>7940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4" office:value-type="string" table:style-name="ce43">
            <text:p>145.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673" office:value-type="string" table:style-name="ce89">
            <text:p>186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19" office:value-type="string" table:style-name="ce43">
            <text:p>34.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1" office:value-type="string" table:style-name="ce348">
            <text:p>0.1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5" office:value-type="string" table:style-name="ce348">
            <text:p>0.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1" office:value-type="string" table:style-name="ce120">
            <text:p>0.11</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5" office:value-type="string" table:style-name="ce120">
            <text:p>0.15</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 office:value-type="string" table:style-name="ce120">
            <text:p>7</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5" office:value-type="string" table:style-name="ce121">
            <text:p>0.05</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8" office:value-type="string" table:style-name="ce121">
            <text:p>0.08</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enmark" office:value-type="string" table:style-name="ce94">
            <text:p>Denmark</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 office:value-type="string" table:style-name="ce182">
            <text:p>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1" office:value-type="string" table:style-name="ce183">
            <text:p>0.1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enmark" office:value-type="string" table:style-name="ce94">
            <text:p>Denmark</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4" office:value-type="string" table:style-name="ce251">
            <text:p>6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8" office:value-type="string" table:style-name="ce253">
            <text:p>0.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enmark" office:value-type="string" table:style-name="ce94">
            <text:p>Denmark</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Denmark" office:value-type="string" table:style-name="ce94">
            <text:p>Denmark</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enmark" office:value-type="string" table:style-name="ce94">
            <text:p>Denmark</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