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entral African Republic" office:value-type="string" table:style-name="ce1">
            <text:p>Central African Republic</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entral African Republic" office:value-type="string" table:style-name="ce12">
            <text:p>Central African Republic</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13246.0" office:value-type="float" table:style-name="ce37">
            <text:p>213246.0</text:p>
          </table:table-cell>
          <table:table-cell office:value="212199.0" office:value-type="float" table:style-name="ce37">
            <text:p>212199.0</text:p>
          </table:table-cell>
          <table:table-cell office:value="425445.0" office:value-type="float" table:style-name="ce37">
            <text:p>42544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83662.0" office:value-type="float" table:style-name="ce37">
            <text:p>183662.0</text:p>
          </table:table-cell>
          <table:table-cell office:value="181437.0" office:value-type="float" table:style-name="ce37">
            <text:p>181437.0</text:p>
          </table:table-cell>
          <table:table-cell office:value="365099.0" office:value-type="float" table:style-name="ce37">
            <text:p>36509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43572.0" office:value-type="float" table:style-name="ce37">
            <text:p>143572.0</text:p>
          </table:table-cell>
          <table:table-cell office:value="130202.0" office:value-type="float" table:style-name="ce37">
            <text:p>130202.0</text:p>
          </table:table-cell>
          <table:table-cell office:value="273774.0" office:value-type="float" table:style-name="ce37">
            <text:p>27377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21902.0" office:value-type="float" table:style-name="ce37">
            <text:p>121902.0</text:p>
          </table:table-cell>
          <table:table-cell office:value="131360.0" office:value-type="float" table:style-name="ce37">
            <text:p>131360.0</text:p>
          </table:table-cell>
          <table:table-cell office:value="253262.0" office:value-type="float" table:style-name="ce37">
            <text:p>25326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08575.0" office:value-type="float" table:style-name="ce37">
            <text:p>108575.0</text:p>
          </table:table-cell>
          <table:table-cell office:value="116530.0" office:value-type="float" table:style-name="ce37">
            <text:p>116530.0</text:p>
          </table:table-cell>
          <table:table-cell office:value="225105.0" office:value-type="float" table:style-name="ce37">
            <text:p>225105.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94732.0" office:value-type="float" table:style-name="ce37">
            <text:p>94732.0</text:p>
          </table:table-cell>
          <table:table-cell office:value="103905.0" office:value-type="float" table:style-name="ce37">
            <text:p>103905.0</text:p>
          </table:table-cell>
          <table:table-cell office:value="198637.0" office:value-type="float" table:style-name="ce37">
            <text:p>198637.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74363.0" office:value-type="float" table:style-name="ce37">
            <text:p>74363.0</text:p>
          </table:table-cell>
          <table:table-cell office:value="78255.0" office:value-type="float" table:style-name="ce37">
            <text:p>78255.0</text:p>
          </table:table-cell>
          <table:table-cell office:value="152618.0" office:value-type="float" table:style-name="ce37">
            <text:p>152618.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56723.0" office:value-type="float" table:style-name="ce37">
            <text:p>56723.0</text:p>
          </table:table-cell>
          <table:table-cell office:value="62420.0" office:value-type="float" table:style-name="ce37">
            <text:p>62420.0</text:p>
          </table:table-cell>
          <table:table-cell office:value="119143.0" office:value-type="float" table:style-name="ce37">
            <text:p>11914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46835.0" office:value-type="float" table:style-name="ce37">
            <text:p>46835.0</text:p>
          </table:table-cell>
          <table:table-cell office:value="51423.0" office:value-type="float" table:style-name="ce37">
            <text:p>51423.0</text:p>
          </table:table-cell>
          <table:table-cell office:value="98258.0" office:value-type="float" table:style-name="ce37">
            <text:p>98258.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40803.0" office:value-type="float" table:style-name="ce37">
            <text:p>40803.0</text:p>
          </table:table-cell>
          <table:table-cell office:value="47436.0" office:value-type="float" table:style-name="ce37">
            <text:p>47436.0</text:p>
          </table:table-cell>
          <table:table-cell office:value="88239.0" office:value-type="float" table:style-name="ce37">
            <text:p>88239.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5144.0" office:value-type="float" table:style-name="ce37">
            <text:p>35144.0</text:p>
          </table:table-cell>
          <table:table-cell office:value="41001.0" office:value-type="float" table:style-name="ce37">
            <text:p>41001.0</text:p>
          </table:table-cell>
          <table:table-cell office:value="76145.0" office:value-type="float" table:style-name="ce37">
            <text:p>76145.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9576.0" office:value-type="float" table:style-name="ce37">
            <text:p>29576.0</text:p>
          </table:table-cell>
          <table:table-cell office:value="32535.0" office:value-type="float" table:style-name="ce37">
            <text:p>32535.0</text:p>
          </table:table-cell>
          <table:table-cell office:value="62111.0" office:value-type="float" table:style-name="ce37">
            <text:p>6211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4181.0" office:value-type="float" table:style-name="ce37">
            <text:p>24181.0</text:p>
          </table:table-cell>
          <table:table-cell office:value="25638.0" office:value-type="float" table:style-name="ce37">
            <text:p>25638.0</text:p>
          </table:table-cell>
          <table:table-cell office:value="49819.0" office:value-type="float" table:style-name="ce37">
            <text:p>4981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6735.0" office:value-type="float" table:style-name="ce37">
            <text:p>36735.0</text:p>
          </table:table-cell>
          <table:table-cell office:value="34918.0" office:value-type="float" table:style-name="ce37">
            <text:p>34918.0</text:p>
          </table:table-cell>
          <table:table-cell office:value="71653.0" office:value-type="float" table:style-name="ce37">
            <text:p>7165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459308.0" office:value-type="float" table:style-name="ce37">
            <text:p>2459308.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88 reported in 1993" office:value-type="string" table:number-columns-spanned="3" table:number-rows-spanned="1" table:style-name="ce40">
            <text:p>1988 reported in 1993</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5" office:value-type="string" table:style-name="ce43">
            <text:p>3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4.18" office:value-type="string" table:style-name="ce43">
            <text:p>24.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56.2" office:value-type="float" table:style-name="ce43">
            <text:p>156.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08.2" office:value-type="float" table:style-name="ce43">
            <text:p>108.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63.5" office:value-type="float" table:style-name="ce43">
            <text:p>163.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48.40" office:value-type="string" table:style-name="ce43">
            <text:p>48.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68.3" office:value-type="string" table:style-name="ce43">
            <text:p>68.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38.1" office:value-type="string" table:style-name="ce43">
            <text:p>38.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53.8" office:value-type="string" table:style-name="ce43">
            <text:p>53.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15.2" office:value-type="string" table:style-name="ce43">
            <text:p>15.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4.55" office:value-type="string" table:style-name="ce43">
            <text:p>4.5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52.60" office:value-type="string" table:style-name="ce45">
            <text:p>52.6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810" office:value-type="string" table:style-name="ce43">
            <text:p>8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62.4" office:value-type="string" table:style-name="ce43">
            <text:p>62.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61" office:value-type="string" table:style-name="ce43">
            <text:p>61</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entral African Republic" office:value-type="string" table:style-name="ce1">
            <text:p>Central African Republic</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0.9" office:value-type="string" table:style-name="ce43">
            <text:p>30.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3.8" office:value-type="string" table:style-name="ce43">
            <text:p>3.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6" office:value-type="string" table:style-name="ce43">
            <text:p>1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35.5" office:value-type="string" table:style-name="ce43">
            <text:p>35.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51.9" office:value-type="string" table:style-name="ce43">
            <text:p>51.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0.2" office:value-type="string" table:style-name="ce43">
            <text:p>90.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8.1" office:value-type="string" table:style-name="ce43">
            <text:p>48.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2.4" office:value-type="string" table:style-name="ce43">
            <text:p>12.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613" office:value-type="string" table:style-name="ce89">
            <text:p>1613</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1" office:value-type="string" table:style-name="ce43">
            <text:p>4.1</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31" office:value-type="string" table:style-name="ce89">
            <text:p>331</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8" office:value-type="string" table:style-name="ce43">
            <text:p>0.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Central African Republic" office:value-type="string" table:style-name="ce94">
            <text:p>Central African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91" office:value-type="string" table:style-name="ce348">
            <text:p>0.9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5" office:value-type="string" table:style-name="ce348">
            <text:p>0.2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16" office:value-type="string" table:style-name="ce348">
            <text:p>1.1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36" office:value-type="string" table:style-name="ce348">
            <text:p>13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0.7" office:value-type="string" table:style-name="ce348">
            <text:p>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22" office:value-type="string" table:style-name="ce348">
            <text:p>12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4" office:value-type="string" table:style-name="ce348">
            <text:p>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26" office:value-type="string" table:style-name="ce348">
            <text:p>12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81" office:value-type="string" table:style-name="ce348">
            <text:p>0.8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84" office:value-type="string" table:style-name="ce348">
            <text:p>0.8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Central African Republic" office:value-type="string" table:style-name="ce94">
            <text:p>Central African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Central)" office:value-type="string" table:style-name="ce104">
            <text:p>(Sub-Saharan Africa,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91" office:value-type="string" table:style-name="ce120">
            <text:p>0.91</text:p>
          </table:table-cell>
          <table:table-cell office:string-value="0.41" office:value-type="string" table:style-name="ce120">
            <text:p>0.41</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5" office:value-type="string" table:style-name="ce120">
            <text:p>0.25</text:p>
          </table:table-cell>
          <table:table-cell office:string-value="0.15" office:value-type="string" table:style-name="ce120">
            <text:p>0.15</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16" office:value-type="string" table:style-name="ce120">
            <text:p>1.16</text:p>
          </table:table-cell>
          <table:table-cell office:string-value="0.56" office:value-type="string" table:style-name="ce120">
            <text:p>0.56</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36" office:value-type="string" table:style-name="ce120">
            <text:p>136</text:p>
          </table:table-cell>
          <table:table-cell office:string-value="1,597" office:value-type="string" table:style-name="ce120">
            <text:p>1,597</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0.7" office:value-type="string" table:style-name="ce121">
            <text:p>0.7</text:p>
          </table:table-cell>
          <table:table-cell office:string-value="0.8" office:value-type="string" table:style-name="ce121">
            <text:p>0.8</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22" office:value-type="string" table:style-name="ce121">
            <text:p>122</text:p>
          </table:table-cell>
          <table:table-cell office:string-value="1,450" office:value-type="string" table:style-name="ce121">
            <text:p>1,450</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4" office:value-type="string" table:style-name="ce121">
            <text:p>4</text:p>
          </table:table-cell>
          <table:table-cell office:string-value="47" office:value-type="string" table:style-name="ce121">
            <text:p>47</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26" office:value-type="string" table:style-name="ce121">
            <text:p>126</text:p>
          </table:table-cell>
          <table:table-cell office:string-value="1,497" office:value-type="string" table:style-name="ce121">
            <text:p>1,497</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81" office:value-type="string" table:style-name="ce121">
            <text:p>0.81</text:p>
          </table:table-cell>
          <table:table-cell office:string-value="0.91" office:value-type="string" table:style-name="ce121">
            <text:p>0.91</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84" office:value-type="string" table:style-name="ce121">
            <text:p>0.84</text:p>
          </table:table-cell>
          <table:table-cell office:string-value="0.94" office:value-type="string" table:style-name="ce121">
            <text:p>0.94</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Central African Republic" office:value-type="string" table:style-name="ce94">
            <text:p>Central African Republic</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Central African Republic" office:value-type="string" table:style-name="ce94">
            <text:p>Central African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Central African Republic" office:value-type="string" table:style-name="ce94">
            <text:p>Central African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Central African Republic" office:value-type="string" table:style-name="ce94">
            <text:p>Central African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36" office:value-type="string" table:style-name="ce182">
            <text:p>136</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91" office:value-type="string" table:style-name="ce183">
            <text:p>0.91</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38" office:value-type="string" table:style-name="ce184">
            <text:p>38</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5" office:value-type="string" table:style-name="ce185">
            <text:p>0.25</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Central African Republic" office:value-type="string" table:style-name="ce94">
            <text:p>Central African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Central African Republic" office:value-type="string" table:style-name="ce94">
            <text:p>Central African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Central African Republic" office:value-type="string" table:style-name="ce94">
            <text:p>Central African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Central African Republic" office:value-type="string" table:style-name="ce94">
            <text:p>Central African Republic</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Central African Republic" office:value-type="string" table:style-name="ce94">
            <text:p>Central African Republic</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50" office:value-type="string" table:style-name="ce251">
            <text:p>15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09" office:value-type="string" table:style-name="ce252">
            <text:p>10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73" office:value-type="string" table:style-name="ce253">
            <text:p>0.7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22" office:value-type="string" table:style-name="ce252">
            <text:p>12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81" office:value-type="string" table:style-name="ce253">
            <text:p>0.8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26" office:value-type="string" table:style-name="ce252">
            <text:p>12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84" office:value-type="string" table:style-name="ce253">
            <text:p>0.8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0.7" office:value-type="string" table:style-name="ce254">
            <text:p>0.7</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Central African Republic" office:value-type="string" table:style-name="ce94">
            <text:p>Central African Republic</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Central African Republic" office:value-type="string" table:style-name="ce94">
            <text:p>Central African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Central African Republic" office:value-type="string" table:style-name="ce94">
            <text:p>Central African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Central African Republic" office:value-type="string" table:style-name="ce94">
            <text:p>Central African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Central African Republic" office:value-type="string" table:style-name="ce94">
            <text:p>Central African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Central African Republic" office:value-type="string" table:style-name="ce94">
            <text:p>Central African Republic</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Central African Republic" office:value-type="string" table:style-name="ce94">
            <text:p>Central African Republic</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Central African Republic" office:value-type="string" table:style-name="ce94">
            <text:p>Central African Republic</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Central African Republic" office:value-type="string" table:style-name="ce94">
            <text:p>Central African Republic</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Central African Republic" office:value-type="string" table:style-name="ce94">
            <text:p>Central African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Central African Republic" office:value-type="string" table:style-name="ce94">
            <text:p>Central African Republic</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Central African Republic" office:value-type="string" table:style-name="ce94">
            <text:p>Central African Republic</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