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nin" office:value-type="string" table:style-name="ce1">
            <text:p>Beni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enin" office:value-type="string" table:style-name="ce12">
            <text:p>Beni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28064.0" office:value-type="float" table:style-name="ce37">
            <text:p>828064.0</text:p>
          </table:table-cell>
          <table:table-cell office:value="801448.0" office:value-type="float" table:style-name="ce37">
            <text:p>801448.0</text:p>
          </table:table-cell>
          <table:table-cell office:value="1629512.0" office:value-type="float" table:style-name="ce37">
            <text:p>162951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75912.0" office:value-type="float" table:style-name="ce37">
            <text:p>675912.0</text:p>
          </table:table-cell>
          <table:table-cell office:value="659254.0" office:value-type="float" table:style-name="ce37">
            <text:p>659254.0</text:p>
          </table:table-cell>
          <table:table-cell office:value="1335166.0" office:value-type="float" table:style-name="ce37">
            <text:p>133516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72756.0" office:value-type="float" table:style-name="ce37">
            <text:p>572756.0</text:p>
          </table:table-cell>
          <table:table-cell office:value="564312.0" office:value-type="float" table:style-name="ce37">
            <text:p>564312.0</text:p>
          </table:table-cell>
          <table:table-cell office:value="1137068.0" office:value-type="float" table:style-name="ce37">
            <text:p>113706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53241.0" office:value-type="float" table:style-name="ce37">
            <text:p>553241.0</text:p>
          </table:table-cell>
          <table:table-cell office:value="527958.0" office:value-type="float" table:style-name="ce37">
            <text:p>527958.0</text:p>
          </table:table-cell>
          <table:table-cell office:value="1081199.0" office:value-type="float" table:style-name="ce37">
            <text:p>108119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98920.0" office:value-type="float" table:style-name="ce37">
            <text:p>398920.0</text:p>
          </table:table-cell>
          <table:table-cell office:value="369026.0" office:value-type="float" table:style-name="ce37">
            <text:p>369026.0</text:p>
          </table:table-cell>
          <table:table-cell office:value="767946.0" office:value-type="float" table:style-name="ce37">
            <text:p>76794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91598.0" office:value-type="float" table:style-name="ce37">
            <text:p>291598.0</text:p>
          </table:table-cell>
          <table:table-cell office:value="317891.0" office:value-type="float" table:style-name="ce37">
            <text:p>317891.0</text:p>
          </table:table-cell>
          <table:table-cell office:value="609489.0" office:value-type="float" table:style-name="ce37">
            <text:p>60948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27400.0" office:value-type="float" table:style-name="ce37">
            <text:p>227400.0</text:p>
          </table:table-cell>
          <table:table-cell office:value="310493.0" office:value-type="float" table:style-name="ce37">
            <text:p>310493.0</text:p>
          </table:table-cell>
          <table:table-cell office:value="537893.0" office:value-type="float" table:style-name="ce37">
            <text:p>53789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13385.0" office:value-type="float" table:style-name="ce37">
            <text:p>213385.0</text:p>
          </table:table-cell>
          <table:table-cell office:value="281234.0" office:value-type="float" table:style-name="ce37">
            <text:p>281234.0</text:p>
          </table:table-cell>
          <table:table-cell office:value="494619.0" office:value-type="float" table:style-name="ce37">
            <text:p>49461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75956.0" office:value-type="float" table:style-name="ce37">
            <text:p>175956.0</text:p>
          </table:table-cell>
          <table:table-cell office:value="202155.0" office:value-type="float" table:style-name="ce37">
            <text:p>202155.0</text:p>
          </table:table-cell>
          <table:table-cell office:value="378111.0" office:value-type="float" table:style-name="ce37">
            <text:p>37811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42056.0" office:value-type="float" table:style-name="ce37">
            <text:p>142056.0</text:p>
          </table:table-cell>
          <table:table-cell office:value="166810.0" office:value-type="float" table:style-name="ce37">
            <text:p>166810.0</text:p>
          </table:table-cell>
          <table:table-cell office:value="308866.0" office:value-type="float" table:style-name="ce37">
            <text:p>30886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10074.0" office:value-type="float" table:style-name="ce37">
            <text:p>110074.0</text:p>
          </table:table-cell>
          <table:table-cell office:value="122576.0" office:value-type="float" table:style-name="ce37">
            <text:p>122576.0</text:p>
          </table:table-cell>
          <table:table-cell office:value="232650.0" office:value-type="float" table:style-name="ce37">
            <text:p>23265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2190.0" office:value-type="float" table:style-name="ce37">
            <text:p>82190.0</text:p>
          </table:table-cell>
          <table:table-cell office:value="89780.0" office:value-type="float" table:style-name="ce37">
            <text:p>89780.0</text:p>
          </table:table-cell>
          <table:table-cell office:value="171970.0" office:value-type="float" table:style-name="ce37">
            <text:p>17197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4968.0" office:value-type="float" table:style-name="ce37">
            <text:p>64968.0</text:p>
          </table:table-cell>
          <table:table-cell office:value="70800.0" office:value-type="float" table:style-name="ce37">
            <text:p>70800.0</text:p>
          </table:table-cell>
          <table:table-cell office:value="135768.0" office:value-type="float" table:style-name="ce37">
            <text:p>13576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99288.0" office:value-type="float" table:style-name="ce37">
            <text:p>399288.0</text:p>
          </table:table-cell>
          <table:table-cell office:value="449966.0" office:value-type="float" table:style-name="ce37">
            <text:p>449966.0</text:p>
          </table:table-cell>
          <table:table-cell office:value="849254.0" office:value-type="float" table:style-name="ce37">
            <text:p>84925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9669511.0" office:value-type="float" table:style-name="ce37">
            <text:p>9669511.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04" office:value-type="string" table:number-columns-spanned="3" table:number-rows-spanned="1" table:style-name="ce40">
            <text:p>2011 reported in 2004</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9" office:value-type="string" table:style-name="ce43">
            <text:p>3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4.34" office:value-type="string" table:style-name="ce43">
            <text:p>24.3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55.733" office:value-type="float" table:style-name="ce43">
            <text:p>355.73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7.9" office:value-type="float" table:style-name="ce43">
            <text:p>67.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06.0" office:value-type="float" table:style-name="ce43">
            <text:p>10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6.08" office:value-type="string" table:style-name="ce43">
            <text:p>56.0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5.8" office:value-type="string" table:style-name="ce43">
            <text:p>85.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0.5" office:value-type="string" table:style-name="ce43">
            <text:p>60.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4.1" office:value-type="string" table:style-name="ce43">
            <text:p>8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2.9" office:value-type="string" table:style-name="ce43">
            <text:p>1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9.9" office:value-type="string" table:style-name="ce43">
            <text:p>29.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21" office:value-type="string" table:style-name="ce43">
            <text:p>5.2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6.90" office:value-type="string" table:style-name="ce45">
            <text:p>86.9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630" office:value-type="string" table:style-name="ce43">
            <text:p>16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7.3" office:value-type="string" table:style-name="ce43">
            <text:p>47.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60.3" office:value-type="string" table:style-name="ce43">
            <text:p>60.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enin" office:value-type="string" table:style-name="ce1">
            <text:p>Beni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4.5" office:value-type="string" table:style-name="ce43">
            <text:p>74.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6" office:value-type="string" table:style-name="ce43">
            <text:p>4.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9.7" office:value-type="string" table:style-name="ce43">
            <text:p>39.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1.3" office:value-type="string" table:style-name="ce43">
            <text:p>41.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3.3" office:value-type="string" table:style-name="ce43">
            <text:p>5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1.2" office:value-type="string" table:style-name="ce43">
            <text:p>91.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6.7" office:value-type="string" table:style-name="ce43">
            <text:p>4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0.5" office:value-type="string" table:style-name="ce43">
            <text:p>10.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7129" office:value-type="string" table:style-name="ce89">
            <text:p>712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7.7" office:value-type="string" table:style-name="ce43">
            <text:p>7.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42" office:value-type="string" table:style-name="ce89">
            <text:p>54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59" office:value-type="string" table:style-name="ce43">
            <text:p>0.5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82" office:value-type="string" table:style-name="ce348">
            <text:p>0.8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3" office:value-type="string" table:style-name="ce348">
            <text:p>0.2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04" office:value-type="string" table:style-name="ce348">
            <text:p>1.0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74" office:value-type="string" table:style-name="ce348">
            <text:p>27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2" office:value-type="string" table:style-name="ce348">
            <text:p>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44" office:value-type="string" table:style-name="ce348">
            <text:p>24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0" office:value-type="string" table:style-name="ce348">
            <text:p>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54" office:value-type="string" table:style-name="ce348">
            <text:p>25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73" office:value-type="string" table:style-name="ce348">
            <text:p>0.7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76" office:value-type="string" table:style-name="ce348">
            <text:p>0.7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82" office:value-type="string" table:style-name="ce120">
            <text:p>0.82</text:p>
          </table:table-cell>
          <table:table-cell office:string-value="1.10" office:value-type="string" table:style-name="ce120">
            <text:p>1.10</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3" office:value-type="string" table:style-name="ce120">
            <text:p>0.23</text:p>
          </table:table-cell>
          <table:table-cell office:string-value="0.37" office:value-type="string" table:style-name="ce120">
            <text:p>0.37</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04" office:value-type="string" table:style-name="ce120">
            <text:p>1.04</text:p>
          </table:table-cell>
          <table:table-cell office:string-value="1.46" office:value-type="string" table:style-name="ce120">
            <text:p>1.46</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74" office:value-type="string" table:style-name="ce120">
            <text:p>274</text:p>
          </table:table-cell>
          <table:table-cell office:string-value="13,488" office:value-type="string" table:style-name="ce120">
            <text:p>13,488</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2" office:value-type="string" table:style-name="ce121">
            <text:p>1.2</text:p>
          </table:table-cell>
          <table:table-cell office:string-value="1.2" office:value-type="string" table:style-name="ce121">
            <text:p>1.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44" office:value-type="string" table:style-name="ce121">
            <text:p>244</text:p>
          </table:table-cell>
          <table:table-cell office:string-value="12,164" office:value-type="string" table:style-name="ce121">
            <text:p>12,16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0" office:value-type="string" table:style-name="ce121">
            <text:p>10</text:p>
          </table:table-cell>
          <table:table-cell office:string-value="426" office:value-type="string" table:style-name="ce121">
            <text:p>426</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54" office:value-type="string" table:style-name="ce121">
            <text:p>254</text:p>
          </table:table-cell>
          <table:table-cell office:string-value="12,590" office:value-type="string" table:style-name="ce121">
            <text:p>12,5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73" office:value-type="string" table:style-name="ce121">
            <text:p>0.73</text:p>
          </table:table-cell>
          <table:table-cell office:string-value="0.90" office:value-type="string" table:style-name="ce121">
            <text:p>0.90</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76" office:value-type="string" table:style-name="ce121">
            <text:p>0.76</text:p>
          </table:table-cell>
          <table:table-cell office:string-value="0.93" office:value-type="string" table:style-name="ce121">
            <text:p>0.9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Benin" office:value-type="string" table:style-name="ce94">
            <text:p>Beni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74" office:value-type="string" table:style-name="ce182">
            <text:p>274</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82" office:value-type="string" table:style-name="ce183">
            <text:p>0.8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76" office:value-type="string" table:style-name="ce184">
            <text:p>76</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3" office:value-type="string" table:style-name="ce185">
            <text:p>0.23</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Benin" office:value-type="string" table:style-name="ce94">
            <text:p>Beni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36" office:value-type="string" table:style-name="ce251">
            <text:p>33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20" office:value-type="string" table:style-name="ce252">
            <text:p>22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5" office:value-type="string" table:style-name="ce253">
            <text:p>0.6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44" office:value-type="string" table:style-name="ce252">
            <text:p>24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73" office:value-type="string" table:style-name="ce253">
            <text:p>0.7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54" office:value-type="string" table:style-name="ce252">
            <text:p>25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76" office:value-type="string" table:style-name="ce253">
            <text:p>0.7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9.9" office:value-type="string" table:style-name="ce254">
            <text:p>9.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Benin" office:value-type="string" table:style-name="ce94">
            <text:p>Beni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Benin" office:value-type="string" table:style-name="ce94">
            <text:p>Beni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Benin" office:value-type="string" table:style-name="ce94">
            <text:p>Beni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