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ulgaria" office:value-type="string" table:style-name="ce1">
            <text:p>Bulgaria</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Bulgaria" office:value-type="string" table:style-name="ce12">
            <text:p>Bulgar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76483.0" office:value-type="float" table:style-name="ce37">
            <text:p>176483.0</text:p>
          </table:table-cell>
          <table:table-cell office:value="166680.0" office:value-type="float" table:style-name="ce37">
            <text:p>166680.0</text:p>
          </table:table-cell>
          <table:table-cell office:value="343163.0" office:value-type="float" table:style-name="ce37">
            <text:p>343163.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63076.0" office:value-type="float" table:style-name="ce37">
            <text:p>163076.0</text:p>
          </table:table-cell>
          <table:table-cell office:value="153567.0" office:value-type="float" table:style-name="ce37">
            <text:p>153567.0</text:p>
          </table:table-cell>
          <table:table-cell office:value="316643.0" office:value-type="float" table:style-name="ce37">
            <text:p>316643.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62159.0" office:value-type="float" table:style-name="ce37">
            <text:p>162159.0</text:p>
          </table:table-cell>
          <table:table-cell office:value="153307.0" office:value-type="float" table:style-name="ce37">
            <text:p>153307.0</text:p>
          </table:table-cell>
          <table:table-cell office:value="315466.0" office:value-type="float" table:style-name="ce37">
            <text:p>315466.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94099.0" office:value-type="float" table:style-name="ce37">
            <text:p>194099.0</text:p>
          </table:table-cell>
          <table:table-cell office:value="183486.0" office:value-type="float" table:style-name="ce37">
            <text:p>183486.0</text:p>
          </table:table-cell>
          <table:table-cell office:value="377585.0" office:value-type="float" table:style-name="ce37">
            <text:p>377585.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251720.0" office:value-type="float" table:style-name="ce37">
            <text:p>251720.0</text:p>
          </table:table-cell>
          <table:table-cell office:value="237087.0" office:value-type="float" table:style-name="ce37">
            <text:p>237087.0</text:p>
          </table:table-cell>
          <table:table-cell office:value="488807.0" office:value-type="float" table:style-name="ce37">
            <text:p>488807.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55616.0" office:value-type="float" table:style-name="ce37">
            <text:p>255616.0</text:p>
          </table:table-cell>
          <table:table-cell office:value="235472.0" office:value-type="float" table:style-name="ce37">
            <text:p>235472.0</text:p>
          </table:table-cell>
          <table:table-cell office:value="491088.0" office:value-type="float" table:style-name="ce37">
            <text:p>491088.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76726.0" office:value-type="float" table:style-name="ce37">
            <text:p>276726.0</text:p>
          </table:table-cell>
          <table:table-cell office:value="257219.0" office:value-type="float" table:style-name="ce37">
            <text:p>257219.0</text:p>
          </table:table-cell>
          <table:table-cell office:value="533945.0" office:value-type="float" table:style-name="ce37">
            <text:p>533945.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81170.0" office:value-type="float" table:style-name="ce37">
            <text:p>281170.0</text:p>
          </table:table-cell>
          <table:table-cell office:value="264162.0" office:value-type="float" table:style-name="ce37">
            <text:p>264162.0</text:p>
          </table:table-cell>
          <table:table-cell office:value="545332.0" office:value-type="float" table:style-name="ce37">
            <text:p>545332.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63969.0" office:value-type="float" table:style-name="ce37">
            <text:p>263969.0</text:p>
          </table:table-cell>
          <table:table-cell office:value="249845.0" office:value-type="float" table:style-name="ce37">
            <text:p>249845.0</text:p>
          </table:table-cell>
          <table:table-cell office:value="513814.0" office:value-type="float" table:style-name="ce37">
            <text:p>513814.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251056.0" office:value-type="float" table:style-name="ce37">
            <text:p>251056.0</text:p>
          </table:table-cell>
          <table:table-cell office:value="244616.0" office:value-type="float" table:style-name="ce37">
            <text:p>244616.0</text:p>
          </table:table-cell>
          <table:table-cell office:value="495672.0" office:value-type="float" table:style-name="ce37">
            <text:p>495672.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256509.0" office:value-type="float" table:style-name="ce37">
            <text:p>256509.0</text:p>
          </table:table-cell>
          <table:table-cell office:value="260342.0" office:value-type="float" table:style-name="ce37">
            <text:p>260342.0</text:p>
          </table:table-cell>
          <table:table-cell office:value="516851.0" office:value-type="float" table:style-name="ce37">
            <text:p>516851.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251297.0" office:value-type="float" table:style-name="ce37">
            <text:p>251297.0</text:p>
          </table:table-cell>
          <table:table-cell office:value="272530.0" office:value-type="float" table:style-name="ce37">
            <text:p>272530.0</text:p>
          </table:table-cell>
          <table:table-cell office:value="523827.0" office:value-type="float" table:style-name="ce37">
            <text:p>523827.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248710.0" office:value-type="float" table:style-name="ce37">
            <text:p>248710.0</text:p>
          </table:table-cell>
          <table:table-cell office:value="292270.0" office:value-type="float" table:style-name="ce37">
            <text:p>292270.0</text:p>
          </table:table-cell>
          <table:table-cell office:value="540980.0" office:value-type="float" table:style-name="ce37">
            <text:p>540980.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553981.0" office:value-type="float" table:style-name="ce37">
            <text:p>553981.0</text:p>
          </table:table-cell>
          <table:table-cell office:value="807416.0" office:value-type="float" table:style-name="ce37">
            <text:p>807416.0</text:p>
          </table:table-cell>
          <table:table-cell office:value="1361397.0" office:value-type="float" table:style-name="ce37">
            <text:p>1361397.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7364570.0" office:value-type="float" table:style-name="ce37">
            <text:p>7364570.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0">
            <text:p>2011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0" office:value-type="string" table:style-name="ce43">
            <text:p>1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6.60" office:value-type="string" table:style-name="ce43">
            <text:p>6.6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75.042" office:value-type="float" table:style-name="ce43">
            <text:p>75.04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0.6" office:value-type="float" table:style-name="ce43">
            <text:p>10.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2.1" office:value-type="float" table:style-name="ce43">
            <text:p>12.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3.37" office:value-type="string" table:style-name="ce43">
            <text:p>73.3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9.6" office:value-type="string" table:style-name="ce43">
            <text:p>99.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53" office:value-type="string" table:style-name="ce43">
            <text:p>1.5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92.70" office:value-type="string" table:style-name="ce45">
            <text:p>92.7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3980" office:value-type="string" table:style-name="ce43">
            <text:p>1398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lt;2.0" office:value-type="string" table:style-name="ce43">
            <text:p>&lt;2.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Bulgaria" office:value-type="string" table:style-name="ce1">
            <text:p>Bulgari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064" office:value-type="string" table:style-name="ce43">
            <text:p>106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7.3" office:value-type="string" table:style-name="ce43">
            <text:p>7.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588.5" office:value-type="string" table:style-name="ce43">
            <text:p>588.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 office:value-type="string" table:style-name="ce43">
            <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55.3" office:value-type="string" table:style-name="ce43">
            <text:p>55.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6.8" office:value-type="string" table:style-name="ce43">
            <text:p>96.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44.7" office:value-type="string" table:style-name="ce43">
            <text:p>44.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1.3" office:value-type="string" table:style-name="ce43">
            <text:p>11.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35650" office:value-type="string" table:style-name="ce89">
            <text:p>3565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47.2" office:value-type="string" table:style-name="ce43">
            <text:p>47.2</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27480" office:value-type="string" table:style-name="ce89">
            <text:p>2748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36.35" office:value-type="string" table:style-name="ce43">
            <text:p>36.35</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Bulgaria" office:value-type="string" table:style-name="ce94">
            <text:p>Bulgar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1.02" office:value-type="string" table:style-name="ce348">
            <text:p>1.0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25" office:value-type="string" table:style-name="ce348">
            <text:p>0.25</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28" office:value-type="string" table:style-name="ce348">
            <text:p>1.28</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78" office:value-type="string" table:style-name="ce348">
            <text:p>7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34.2" office:value-type="string" table:style-name="ce348">
            <text:p>34.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29" office:value-type="string" table:style-name="ce348">
            <text:p>2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26" office:value-type="string" table:style-name="ce348">
            <text:p>2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54" office:value-type="string" table:style-name="ce348">
            <text:p>5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38" office:value-type="string" table:style-name="ce348">
            <text:p>0.3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72" office:value-type="string" table:style-name="ce348">
            <text:p>0.7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Bulgaria" office:value-type="string" table:style-name="ce94">
            <text:p>Bulgar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Europe, Central)" office:value-type="string" table:style-name="ce104">
            <text:p>(Europe, Central)</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1.02" office:value-type="string" table:style-name="ce120">
            <text:p>1.02</text:p>
          </table:table-cell>
          <table:table-cell office:string-value="0.54" office:value-type="string" table:style-name="ce120">
            <text:p>0.54</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25" office:value-type="string" table:style-name="ce120">
            <text:p>0.25</text:p>
          </table:table-cell>
          <table:table-cell office:string-value="0.11" office:value-type="string" table:style-name="ce120">
            <text:p>0.11</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28" office:value-type="string" table:style-name="ce120">
            <text:p>1.28</text:p>
          </table:table-cell>
          <table:table-cell office:string-value="0.65" office:value-type="string" table:style-name="ce120">
            <text:p>0.65</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78" office:value-type="string" table:style-name="ce120">
            <text:p>78</text:p>
          </table:table-cell>
          <table:table-cell office:string-value="660" office:value-type="string" table:style-name="ce120">
            <text:p>660</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34.2" office:value-type="string" table:style-name="ce121">
            <text:p>34.2</text:p>
          </table:table-cell>
          <table:table-cell office:string-value="31.6" office:value-type="string" table:style-name="ce121">
            <text:p>31.6</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29" office:value-type="string" table:style-name="ce121">
            <text:p>29</text:p>
          </table:table-cell>
          <table:table-cell office:string-value="269" office:value-type="string" table:style-name="ce121">
            <text:p>269</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26" office:value-type="string" table:style-name="ce121">
            <text:p>26</text:p>
          </table:table-cell>
          <table:table-cell office:string-value="205" office:value-type="string" table:style-name="ce121">
            <text:p>205</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54" office:value-type="string" table:style-name="ce121">
            <text:p>54</text:p>
          </table:table-cell>
          <table:table-cell office:string-value="474" office:value-type="string" table:style-name="ce121">
            <text:p>474</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38" office:value-type="string" table:style-name="ce121">
            <text:p>0.38</text:p>
          </table:table-cell>
          <table:table-cell office:string-value="0.41" office:value-type="string" table:style-name="ce121">
            <text:p>0.41</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72" office:value-type="string" table:style-name="ce121">
            <text:p>0.72</text:p>
          </table:table-cell>
          <table:table-cell office:string-value="0.72" office:value-type="string" table:style-name="ce121">
            <text:p>0.72</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Bulgaria" office:value-type="string" table:style-name="ce94">
            <text:p>Bulgaria</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Bulgaria" office:value-type="string" table:style-name="ce94">
            <text:p>Bulgar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Bulgaria" office:value-type="string" table:style-name="ce94">
            <text:p>Bulgar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Bulgaria" office:value-type="string" table:style-name="ce94">
            <text:p>Bulgar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78" office:value-type="string" table:style-name="ce182">
            <text:p>78</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1.02" office:value-type="string" table:style-name="ce183">
            <text:p>1.02</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19" office:value-type="string" table:style-name="ce184">
            <text:p>19</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25" office:value-type="string" table:style-name="ce185">
            <text:p>0.25</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Bulgaria" office:value-type="string" table:style-name="ce94">
            <text:p>Bulgar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Bulgaria" office:value-type="string" table:style-name="ce94">
            <text:p>Bulgar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Bulgaria" office:value-type="string" table:style-name="ce94">
            <text:p>Bulgar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Bulgaria" office:value-type="string" table:style-name="ce94">
            <text:p>Bulgar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Bulgaria" office:value-type="string" table:style-name="ce94">
            <text:p>Bulgari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76" office:value-type="string" table:style-name="ce251">
            <text:p>76</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24" office:value-type="string" table:style-name="ce252">
            <text:p>2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31" office:value-type="string" table:style-name="ce253">
            <text:p>0.3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29" office:value-type="string" table:style-name="ce252">
            <text:p>2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38" office:value-type="string" table:style-name="ce253">
            <text:p>0.3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54" office:value-type="string" table:style-name="ce252">
            <text:p>5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72" office:value-type="string" table:style-name="ce253">
            <text:p>0.7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34.2" office:value-type="string" table:style-name="ce254">
            <text:p>34.2</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Bulgaria" office:value-type="string" table:style-name="ce94">
            <text:p>Bulgari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Bulgaria" office:value-type="string" table:style-name="ce94">
            <text:p>Bulgar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Bulgaria" office:value-type="string" table:style-name="ce94">
            <text:p>Bulgar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Bulgaria" office:value-type="string" table:style-name="ce94">
            <text:p>Bulgar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Bulgaria" office:value-type="string" table:style-name="ce94">
            <text:p>Bulgar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Bulgaria" office:value-type="string" table:style-name="ce94">
            <text:p>Bulgaria</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Bulgaria" office:value-type="string" table:style-name="ce94">
            <text:p>Bulgar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Bulgaria" office:value-type="string" table:style-name="ce94">
            <text:p>Bulgar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Bulgaria" office:value-type="string" table:style-name="ce94">
            <text:p>Bulgar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Bulgaria" office:value-type="string" table:style-name="ce94">
            <text:p>Bulgar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Bulgaria" office:value-type="string" table:style-name="ce94">
            <text:p>Bulgar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Bulgaria" office:value-type="string" table:style-name="ce94">
            <text:p>Bulgaria</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