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rkina Faso" office:value-type="string" table:style-name="ce12">
            <text:p>Burkina Fas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0610.0" office:value-type="float" table:style-name="ce37">
            <text:p>1230610.0</text:p>
          </table:table-cell>
          <table:table-cell office:value="1206303.0" office:value-type="float" table:style-name="ce37">
            <text:p>1206303.0</text:p>
          </table:table-cell>
          <table:table-cell office:value="2436913.0" office:value-type="float" table:style-name="ce37">
            <text:p>24369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6473.0" office:value-type="float" table:style-name="ce37">
            <text:p>1176473.0</text:p>
          </table:table-cell>
          <table:table-cell office:value="1139237.0" office:value-type="float" table:style-name="ce37">
            <text:p>1139237.0</text:p>
          </table:table-cell>
          <table:table-cell office:value="2315710.0" office:value-type="float" table:style-name="ce37">
            <text:p>231571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00103.0" office:value-type="float" table:style-name="ce37">
            <text:p>900103.0</text:p>
          </table:table-cell>
          <table:table-cell office:value="846485.0" office:value-type="float" table:style-name="ce37">
            <text:p>846485.0</text:p>
          </table:table-cell>
          <table:table-cell office:value="1746588.0" office:value-type="float" table:style-name="ce37">
            <text:p>174658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10323.0" office:value-type="float" table:style-name="ce37">
            <text:p>710323.0</text:p>
          </table:table-cell>
          <table:table-cell office:value="764962.0" office:value-type="float" table:style-name="ce37">
            <text:p>764962.0</text:p>
          </table:table-cell>
          <table:table-cell office:value="1475285.0" office:value-type="float" table:style-name="ce37">
            <text:p>14752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30425.0" office:value-type="float" table:style-name="ce37">
            <text:p>530425.0</text:p>
          </table:table-cell>
          <table:table-cell office:value="654953.0" office:value-type="float" table:style-name="ce37">
            <text:p>654953.0</text:p>
          </table:table-cell>
          <table:table-cell office:value="1185378.0" office:value-type="float" table:style-name="ce37">
            <text:p>11853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48431.0" office:value-type="float" table:style-name="ce37">
            <text:p>448431.0</text:p>
          </table:table-cell>
          <table:table-cell office:value="560854.0" office:value-type="float" table:style-name="ce37">
            <text:p>560854.0</text:p>
          </table:table-cell>
          <table:table-cell office:value="1009285.0" office:value-type="float" table:style-name="ce37">
            <text:p>10092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3408.0" office:value-type="float" table:style-name="ce37">
            <text:p>363408.0</text:p>
          </table:table-cell>
          <table:table-cell office:value="431412.0" office:value-type="float" table:style-name="ce37">
            <text:p>431412.0</text:p>
          </table:table-cell>
          <table:table-cell office:value="794820.0" office:value-type="float" table:style-name="ce37">
            <text:p>7948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8236.0" office:value-type="float" table:style-name="ce37">
            <text:p>298236.0</text:p>
          </table:table-cell>
          <table:table-cell office:value="358588.0" office:value-type="float" table:style-name="ce37">
            <text:p>358588.0</text:p>
          </table:table-cell>
          <table:table-cell office:value="656824.0" office:value-type="float" table:style-name="ce37">
            <text:p>6568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0143.0" office:value-type="float" table:style-name="ce37">
            <text:p>250143.0</text:p>
          </table:table-cell>
          <table:table-cell office:value="299144.0" office:value-type="float" table:style-name="ce37">
            <text:p>299144.0</text:p>
          </table:table-cell>
          <table:table-cell office:value="549287.0" office:value-type="float" table:style-name="ce37">
            <text:p>5492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016.0" office:value-type="float" table:style-name="ce37">
            <text:p>195016.0</text:p>
          </table:table-cell>
          <table:table-cell office:value="232723.0" office:value-type="float" table:style-name="ce37">
            <text:p>232723.0</text:p>
          </table:table-cell>
          <table:table-cell office:value="427739.0" office:value-type="float" table:style-name="ce37">
            <text:p>4277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6281.0" office:value-type="float" table:style-name="ce37">
            <text:p>166281.0</text:p>
          </table:table-cell>
          <table:table-cell office:value="192529.0" office:value-type="float" table:style-name="ce37">
            <text:p>192529.0</text:p>
          </table:table-cell>
          <table:table-cell office:value="358810.0" office:value-type="float" table:style-name="ce37">
            <text:p>35881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54.0" office:value-type="float" table:style-name="ce37">
            <text:p>132254.0</text:p>
          </table:table-cell>
          <table:table-cell office:value="141309.0" office:value-type="float" table:style-name="ce37">
            <text:p>141309.0</text:p>
          </table:table-cell>
          <table:table-cell office:value="273563.0" office:value-type="float" table:style-name="ce37">
            <text:p>27356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1176.0" office:value-type="float" table:style-name="ce37">
            <text:p>111176.0</text:p>
          </table:table-cell>
          <table:table-cell office:value="127786.0" office:value-type="float" table:style-name="ce37">
            <text:p>127786.0</text:p>
          </table:table-cell>
          <table:table-cell office:value="238962.0" office:value-type="float" table:style-name="ce37">
            <text:p>23896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2098.0" office:value-type="float" table:style-name="ce37">
            <text:p>222098.0</text:p>
          </table:table-cell>
          <table:table-cell office:value="251513.0" office:value-type="float" table:style-name="ce37">
            <text:p>251513.0</text:p>
          </table:table-cell>
          <table:table-cell office:value="473611.0" office:value-type="float" table:style-name="ce37">
            <text:p>4736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942775E7" office:value-type="float" table:style-name="ce37">
            <text:p>1.394277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22" office:value-type="string" table:style-name="ce43">
            <text:p>26.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30.005" office:value-type="float" table:style-name="ce43">
            <text:p>730.0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1.6" office:value-type="float" table:style-name="ce43">
            <text:p>8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6.4" office:value-type="float" table:style-name="ce43">
            <text:p>14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44" office:value-type="string" table:style-name="ce43">
            <text:p>55.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3" office:value-type="string" table:style-name="ce43">
            <text:p>9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3.7" office:value-type="string" table:style-name="ce43">
            <text:p>3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5.9" office:value-type="string" table:style-name="ce43">
            <text:p>6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6.2" office:value-type="string" table:style-name="ce43">
            <text:p>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8.8" office:value-type="string" table:style-name="ce43">
            <text:p>28.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81" office:value-type="string" table:style-name="ce43">
            <text:p>5.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6.30" office:value-type="string" table:style-name="ce45">
            <text:p>66.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10" office:value-type="string" table:style-name="ce43">
            <text:p>1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6.5" office:value-type="string" table:style-name="ce43">
            <text:p>5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6.9" office:value-type="string" table:style-name="ce43">
            <text:p>76.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1.2" office:value-type="string" table:style-name="ce43">
            <text:p>8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8" office:value-type="string" table:style-name="ce43">
            <text:p>4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0.3" office:value-type="string" table:style-name="ce43">
            <text:p>5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3.5" office:value-type="string" table:style-name="ce43">
            <text:p>7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7" office:value-type="string" table:style-name="ce43">
            <text:p>4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539" office:value-type="string" table:style-name="ce89">
            <text:p>105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3" office:value-type="string" table:style-name="ce43">
            <text:p>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21" office:value-type="string" table:style-name="ce89">
            <text:p>9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64" office:value-type="string" table:style-name="ce43">
            <text:p>0.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0" office:value-type="string" table:style-name="ce348">
            <text:p>0.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2" office:value-type="string" table:style-name="ce348">
            <text:p>1.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38" office:value-type="string" table:style-name="ce348">
            <text:p>5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78" office:value-type="string" table:style-name="ce348">
            <text:p>4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98" office:value-type="string" table:style-name="ce348">
            <text:p>4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4" office:value-type="string" table:style-name="ce348">
            <text:p>0.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0" office:value-type="string" table:style-name="ce120">
            <text:p>0.80</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2" office:value-type="string" table:style-name="ce120">
            <text:p>0.22</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2" office:value-type="string" table:style-name="ce120">
            <text:p>1.02</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38" office:value-type="string" table:style-name="ce120">
            <text:p>538</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4" office:value-type="string" table:style-name="ce121">
            <text:p>1.4</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78" office:value-type="string" table:style-name="ce121">
            <text:p>478</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9" office:value-type="string" table:style-name="ce121">
            <text:p>19</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98" office:value-type="string" table:style-name="ce121">
            <text:p>498</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1" office:value-type="string" table:style-name="ce121">
            <text:p>0.71</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4" office:value-type="string" table:style-name="ce121">
            <text:p>0.7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urkina Faso" office:value-type="string" table:style-name="ce94">
            <text:p>Burkina Fas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38" office:value-type="string" table:style-name="ce182">
            <text:p>53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0" office:value-type="string" table:style-name="ce183">
            <text:p>0.8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8" office:value-type="string" table:style-name="ce184">
            <text:p>14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2" office:value-type="string" table:style-name="ce185">
            <text:p>0.2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urkina Faso" office:value-type="string" table:style-name="ce94">
            <text:p>Burkina Fas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72" office:value-type="string" table:style-name="ce251">
            <text:p>67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28" office:value-type="string" table:style-name="ce252">
            <text:p>4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4" office:value-type="string" table:style-name="ce253">
            <text:p>0.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78" office:value-type="string" table:style-name="ce252">
            <text:p>4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98" office:value-type="string" table:style-name="ce252">
            <text:p>4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4" office:value-type="string" table:style-name="ce253">
            <text:p>0.7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4" office:value-type="string" table:style-name="ce254">
            <text:p>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urkina Faso" office:value-type="string" table:style-name="ce94">
            <text:p>Burkina Fas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urkina Faso" office:value-type="string" table:style-name="ce94">
            <text:p>Burkina Fas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urkina Faso" office:value-type="string" table:style-name="ce94">
            <text:p>Burkina Fas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