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arbados" office:value-type="string" table:style-name="ce1">
            <text:p>Barbados</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Barbados" office:value-type="string" table:style-name="ce12">
            <text:p>Barbado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8763.0" office:value-type="float" table:style-name="ce37">
            <text:p>8763.0</text:p>
          </table:table-cell>
          <table:table-cell office:value="8476.0" office:value-type="float" table:style-name="ce37">
            <text:p>8476.0</text:p>
          </table:table-cell>
          <table:table-cell office:value="17239.0" office:value-type="float" table:style-name="ce37">
            <text:p>17239.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9479.0" office:value-type="float" table:style-name="ce37">
            <text:p>9479.0</text:p>
          </table:table-cell>
          <table:table-cell office:value="9270.0" office:value-type="float" table:style-name="ce37">
            <text:p>9270.0</text:p>
          </table:table-cell>
          <table:table-cell office:value="18749.0" office:value-type="float" table:style-name="ce37">
            <text:p>1874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9425.0" office:value-type="float" table:style-name="ce37">
            <text:p>9425.0</text:p>
          </table:table-cell>
          <table:table-cell office:value="9188.0" office:value-type="float" table:style-name="ce37">
            <text:p>9188.0</text:p>
          </table:table-cell>
          <table:table-cell office:value="18613.0" office:value-type="float" table:style-name="ce37">
            <text:p>18613.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9434.0" office:value-type="float" table:style-name="ce37">
            <text:p>9434.0</text:p>
          </table:table-cell>
          <table:table-cell office:value="9202.0" office:value-type="float" table:style-name="ce37">
            <text:p>9202.0</text:p>
          </table:table-cell>
          <table:table-cell office:value="18636.0" office:value-type="float" table:style-name="ce37">
            <text:p>18636.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8913.0" office:value-type="float" table:style-name="ce37">
            <text:p>8913.0</text:p>
          </table:table-cell>
          <table:table-cell office:value="8891.0" office:value-type="float" table:style-name="ce37">
            <text:p>8891.0</text:p>
          </table:table-cell>
          <table:table-cell office:value="17804.0" office:value-type="float" table:style-name="ce37">
            <text:p>17804.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9758.0" office:value-type="float" table:style-name="ce37">
            <text:p>9758.0</text:p>
          </table:table-cell>
          <table:table-cell office:value="9980.0" office:value-type="float" table:style-name="ce37">
            <text:p>9980.0</text:p>
          </table:table-cell>
          <table:table-cell office:value="19738.0" office:value-type="float" table:style-name="ce37">
            <text:p>19738.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9574.0" office:value-type="float" table:style-name="ce37">
            <text:p>9574.0</text:p>
          </table:table-cell>
          <table:table-cell office:value="10014.0" office:value-type="float" table:style-name="ce37">
            <text:p>10014.0</text:p>
          </table:table-cell>
          <table:table-cell office:value="19588.0" office:value-type="float" table:style-name="ce37">
            <text:p>19588.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0155.0" office:value-type="float" table:style-name="ce37">
            <text:p>10155.0</text:p>
          </table:table-cell>
          <table:table-cell office:value="11102.0" office:value-type="float" table:style-name="ce37">
            <text:p>11102.0</text:p>
          </table:table-cell>
          <table:table-cell office:value="21257.0" office:value-type="float" table:style-name="ce37">
            <text:p>2125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9544.0" office:value-type="float" table:style-name="ce37">
            <text:p>9544.0</text:p>
          </table:table-cell>
          <table:table-cell office:value="10511.0" office:value-type="float" table:style-name="ce37">
            <text:p>10511.0</text:p>
          </table:table-cell>
          <table:table-cell office:value="20055.0" office:value-type="float" table:style-name="ce37">
            <text:p>20055.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8007.0" office:value-type="float" table:style-name="ce37">
            <text:p>8007.0</text:p>
          </table:table-cell>
          <table:table-cell office:value="8767.0" office:value-type="float" table:style-name="ce37">
            <text:p>8767.0</text:p>
          </table:table-cell>
          <table:table-cell office:value="16774.0" office:value-type="float" table:style-name="ce37">
            <text:p>16774.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6563.0" office:value-type="float" table:style-name="ce37">
            <text:p>6563.0</text:p>
          </table:table-cell>
          <table:table-cell office:value="7075.0" office:value-type="float" table:style-name="ce37">
            <text:p>7075.0</text:p>
          </table:table-cell>
          <table:table-cell office:value="13638.0" office:value-type="float" table:style-name="ce37">
            <text:p>13638.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4376.0" office:value-type="float" table:style-name="ce37">
            <text:p>4376.0</text:p>
          </table:table-cell>
          <table:table-cell office:value="5207.0" office:value-type="float" table:style-name="ce37">
            <text:p>5207.0</text:p>
          </table:table-cell>
          <table:table-cell office:value="9583.0" office:value-type="float" table:style-name="ce37">
            <text:p>958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3969.0" office:value-type="float" table:style-name="ce37">
            <text:p>3969.0</text:p>
          </table:table-cell>
          <table:table-cell office:value="4956.0" office:value-type="float" table:style-name="ce37">
            <text:p>4956.0</text:p>
          </table:table-cell>
          <table:table-cell office:value="8925.0" office:value-type="float" table:style-name="ce37">
            <text:p>8925.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1966.0" office:value-type="float" table:style-name="ce37">
            <text:p>11966.0</text:p>
          </table:table-cell>
          <table:table-cell office:value="17445.0" office:value-type="float" table:style-name="ce37">
            <text:p>17445.0</text:p>
          </table:table-cell>
          <table:table-cell office:value="29411.0" office:value-type="float" table:style-name="ce37">
            <text:p>2941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50010.0" office:value-type="float" table:style-name="ce37">
            <text:p>25001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0 reported in 2009" office:value-type="string" table:number-columns-spanned="3" table:number-rows-spanned="1" table:style-name="ce40">
            <text:p>2000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1" office:value-type="string" table:style-name="ce43">
            <text:p>1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8.78" office:value-type="string" table:style-name="ce43">
            <text:p>8.7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975" office:value-type="float" table:style-name="ce43">
            <text:p>2.97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7.7" office:value-type="float" table:style-name="ce43">
            <text:p>17.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9.7" office:value-type="float" table:style-name="ce43">
            <text:p>19.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6.84" office:value-type="string" table:style-name="ce43">
            <text:p>76.8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0" office:value-type="string" table:style-name="ce43">
            <text:p>10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56" office:value-type="string" table:style-name="ce43">
            <text:p>1.5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8850" office:value-type="string" table:style-name="ce43">
            <text:p>1885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Barbados" office:value-type="string" table:style-name="ce1">
            <text:p>Barbados</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600.3" office:value-type="string" table:style-name="ce43">
            <text:p>1600.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7" office:value-type="string" table:style-name="ce43">
            <text:p>7.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024.6" office:value-type="string" table:style-name="ce43">
            <text:p>1024.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4.9" office:value-type="string" table:style-name="ce43">
            <text:p>4.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64" office:value-type="string" table:style-name="ce43">
            <text:p>6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0.6" office:value-type="string" table:style-name="ce43">
            <text:p>80.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6" office:value-type="string" table:style-name="ce43">
            <text:p>3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0.9" office:value-type="string" table:style-name="ce43">
            <text:p>10.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311" office:value-type="string" table:style-name="ce89">
            <text:p>1311</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8.6" office:value-type="string" table:style-name="ce43">
            <text:p>48.6</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489" office:value-type="string" table:style-name="ce89">
            <text:p>489</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8.11" office:value-type="string" table:style-name="ce43">
            <text:p>18.11</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Barbados" office:value-type="string" table:style-name="ce94">
            <text:p>Barbado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20" office:value-type="string" table:style-name="ce348">
            <text:p>0.2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06" office:value-type="string" table:style-name="ce348">
            <text:p>0.0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26" office:value-type="string" table:style-name="ce348">
            <text:p>0.2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26.1" office:value-type="string" table:style-name="ce348">
            <text:p>26.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11" office:value-type="string" table:style-name="ce348">
            <text:p>0.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16" office:value-type="string" table:style-name="ce348">
            <text:p>0.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Barbados" office:value-type="string" table:style-name="ce94">
            <text:p>Barbado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Caribbean)" office:value-type="string" table:style-name="ce104">
            <text:p>(Caribbea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20" office:value-type="string" table:style-name="ce120">
            <text:p>0.20</text:p>
          </table:table-cell>
          <table:table-cell office:string-value="0.29" office:value-type="string" table:style-name="ce120">
            <text:p>0.29</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06" office:value-type="string" table:style-name="ce120">
            <text:p>0.06</text:p>
          </table:table-cell>
          <table:table-cell office:string-value="0.10" office:value-type="string" table:style-name="ce120">
            <text:p>0.10</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26" office:value-type="string" table:style-name="ce120">
            <text:p>0.26</text:p>
          </table:table-cell>
          <table:table-cell office:string-value="0.40" office:value-type="string" table:style-name="ce120">
            <text:p>0.40</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 office:value-type="string" table:style-name="ce120">
            <text:p>1</text:p>
          </table:table-cell>
          <table:table-cell office:string-value="211" office:value-type="string" table:style-name="ce120">
            <text:p>211</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26.1" office:value-type="string" table:style-name="ce121">
            <text:p>26.1</text:p>
          </table:table-cell>
          <table:table-cell office:string-value="10.6" office:value-type="string" table:style-name="ce121">
            <text:p>10.6</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0" office:value-type="string" table:style-name="ce121">
            <text:p>0</text:p>
          </table:table-cell>
          <table:table-cell office:string-value="174" office:value-type="string" table:style-name="ce121">
            <text:p>174</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16" office:value-type="string" table:style-name="ce121">
            <text:p>16</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0" office:value-type="string" table:style-name="ce121">
            <text:p>0</text:p>
          </table:table-cell>
          <table:table-cell office:string-value="190" office:value-type="string" table:style-name="ce121">
            <text:p>190</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11" office:value-type="string" table:style-name="ce121">
            <text:p>0.11</text:p>
          </table:table-cell>
          <table:table-cell office:string-value="0.82" office:value-type="string" table:style-name="ce121">
            <text:p>0.82</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16" office:value-type="string" table:style-name="ce121">
            <text:p>0.16</text:p>
          </table:table-cell>
          <table:table-cell office:string-value="0.90" office:value-type="string" table:style-name="ce121">
            <text:p>0.90</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Barbados" office:value-type="string" table:style-name="ce94">
            <text:p>Barbados</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Barbados" office:value-type="string" table:style-name="ce94">
            <text:p>Barbado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Barbados" office:value-type="string" table:style-name="ce94">
            <text:p>Barbado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Barbados" office:value-type="string" table:style-name="ce94">
            <text:p>Barbado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 office:value-type="string" table:style-name="ce182">
            <text:p>1</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20" office:value-type="string" table:style-name="ce183">
            <text:p>0.20</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0" office:value-type="string" table:style-name="ce184">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06" office:value-type="string" table:style-name="ce185">
            <text:p>0.06</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Barbados" office:value-type="string" table:style-name="ce94">
            <text:p>Barbado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Barbados" office:value-type="string" table:style-name="ce94">
            <text:p>Barbado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Barbados" office:value-type="string" table:style-name="ce94">
            <text:p>Barbado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Barbados" office:value-type="string" table:style-name="ce94">
            <text:p>Barbado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Barbados" office:value-type="string" table:style-name="ce94">
            <text:p>Barbado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3" office:value-type="string" table:style-name="ce251">
            <text:p>3</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09" office:value-type="string" table:style-name="ce253">
            <text:p>0.0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11" office:value-type="string" table:style-name="ce253">
            <text:p>0.1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16" office:value-type="string" table:style-name="ce253">
            <text:p>0.1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26.1" office:value-type="string" table:style-name="ce254">
            <text:p>26.1</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Barbados" office:value-type="string" table:style-name="ce94">
            <text:p>Barbado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Barbados" office:value-type="string" table:style-name="ce94">
            <text:p>Barbado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Barbados" office:value-type="string" table:style-name="ce94">
            <text:p>Barbado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Barbados" office:value-type="string" table:style-name="ce94">
            <text:p>Barbado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Barbados" office:value-type="string" table:style-name="ce94">
            <text:p>Barbado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Barbados" office:value-type="string" table:style-name="ce94">
            <text:p>Barbados</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Barbados" office:value-type="string" table:style-name="ce94">
            <text:p>Barbado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Barbados" office:value-type="string" table:style-name="ce94">
            <text:p>Barbado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Barbados" office:value-type="string" table:style-name="ce94">
            <text:p>Barbado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Barbados" office:value-type="string" table:style-name="ce94">
            <text:p>Barbado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Barbados" office:value-type="string" table:style-name="ce94">
            <text:p>Barbado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Barbados" office:value-type="string" table:style-name="ce94">
            <text:p>Barbados</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