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Angola" office:value-type="string" table:style-name="ce1">
            <text:p>Angola</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Angola" office:value-type="string" table:style-name="ce12">
            <text:p>Angol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409192.0" office:value-type="float" table:style-name="ce37">
            <text:p>409192.0</text:p>
          </table:table-cell>
          <table:table-cell office:value="418894.0" office:value-type="float" table:style-name="ce37">
            <text:p>418894.0</text:p>
          </table:table-cell>
          <table:table-cell office:value="828086.0" office:value-type="float" table:style-name="ce37">
            <text:p>828086.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367892.0" office:value-type="float" table:style-name="ce37">
            <text:p>367892.0</text:p>
          </table:table-cell>
          <table:table-cell office:value="342571.0" office:value-type="float" table:style-name="ce37">
            <text:p>342571.0</text:p>
          </table:table-cell>
          <table:table-cell office:value="710463.0" office:value-type="float" table:style-name="ce37">
            <text:p>710463.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259626.0" office:value-type="float" table:style-name="ce37">
            <text:p>259626.0</text:p>
          </table:table-cell>
          <table:table-cell office:value="213203.0" office:value-type="float" table:style-name="ce37">
            <text:p>213203.0</text:p>
          </table:table-cell>
          <table:table-cell office:value="472829.0" office:value-type="float" table:style-name="ce37">
            <text:p>472829.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206566.0" office:value-type="float" table:style-name="ce37">
            <text:p>206566.0</text:p>
          </table:table-cell>
          <table:table-cell office:value="172019.0" office:value-type="float" table:style-name="ce37">
            <text:p>172019.0</text:p>
          </table:table-cell>
          <table:table-cell office:value="378585.0" office:value-type="float" table:style-name="ce37">
            <text:p>378585.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208861.0" office:value-type="float" table:style-name="ce37">
            <text:p>208861.0</text:p>
          </table:table-cell>
          <table:table-cell office:value="209056.0" office:value-type="float" table:style-name="ce37">
            <text:p>209056.0</text:p>
          </table:table-cell>
          <table:table-cell office:value="417917.0" office:value-type="float" table:style-name="ce37">
            <text:p>417917.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215718.0" office:value-type="float" table:style-name="ce37">
            <text:p>215718.0</text:p>
          </table:table-cell>
          <table:table-cell office:value="225347.0" office:value-type="float" table:style-name="ce37">
            <text:p>225347.0</text:p>
          </table:table-cell>
          <table:table-cell office:value="441065.0" office:value-type="float" table:style-name="ce37">
            <text:p>441065.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75417.0" office:value-type="float" table:style-name="ce37">
            <text:p>175417.0</text:p>
          </table:table-cell>
          <table:table-cell office:value="193396.0" office:value-type="float" table:style-name="ce37">
            <text:p>193396.0</text:p>
          </table:table-cell>
          <table:table-cell office:value="368813.0" office:value-type="float" table:style-name="ce37">
            <text:p>368813.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60882.0" office:value-type="float" table:style-name="ce37">
            <text:p>160882.0</text:p>
          </table:table-cell>
          <table:table-cell office:value="160975.0" office:value-type="float" table:style-name="ce37">
            <text:p>160975.0</text:p>
          </table:table-cell>
          <table:table-cell office:value="321857.0" office:value-type="float" table:style-name="ce37">
            <text:p>321857.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23973.0" office:value-type="float" table:style-name="ce37">
            <text:p>123973.0</text:p>
          </table:table-cell>
          <table:table-cell office:value="125420.0" office:value-type="float" table:style-name="ce37">
            <text:p>125420.0</text:p>
          </table:table-cell>
          <table:table-cell office:value="249393.0" office:value-type="float" table:style-name="ce37">
            <text:p>249393.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99283.0" office:value-type="float" table:style-name="ce37">
            <text:p>99283.0</text:p>
          </table:table-cell>
          <table:table-cell office:value="93856.0" office:value-type="float" table:style-name="ce37">
            <text:p>93856.0</text:p>
          </table:table-cell>
          <table:table-cell office:value="193139.0" office:value-type="float" table:style-name="ce37">
            <text:p>193139.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67760.0" office:value-type="float" table:style-name="ce37">
            <text:p>67760.0</text:p>
          </table:table-cell>
          <table:table-cell office:value="67821.0" office:value-type="float" table:style-name="ce37">
            <text:p>67821.0</text:p>
          </table:table-cell>
          <table:table-cell office:value="135581.0" office:value-type="float" table:style-name="ce37">
            <text:p>135581.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48889.0" office:value-type="float" table:style-name="ce37">
            <text:p>48889.0</text:p>
          </table:table-cell>
          <table:table-cell office:value="43916.0" office:value-type="float" table:style-name="ce37">
            <text:p>43916.0</text:p>
          </table:table-cell>
          <table:table-cell office:value="92805.0" office:value-type="float" table:style-name="ce37">
            <text:p>92805.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44274.0" office:value-type="float" table:style-name="ce37">
            <text:p>44274.0</text:p>
          </table:table-cell>
          <table:table-cell office:value="46069.0" office:value-type="float" table:style-name="ce37">
            <text:p>46069.0</text:p>
          </table:table-cell>
          <table:table-cell office:value="90343.0" office:value-type="float" table:style-name="ce37">
            <text:p>90343.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68244.0" office:value-type="float" table:style-name="ce37">
            <text:p>68244.0</text:p>
          </table:table-cell>
          <table:table-cell office:value="56513.0" office:value-type="float" table:style-name="ce37">
            <text:p>56513.0</text:p>
          </table:table-cell>
          <table:table-cell office:value="124757.0" office:value-type="float" table:style-name="ce37">
            <text:p>124757.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4825633.0" office:value-type="float" table:style-name="ce37">
            <text:p>4825633.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1960 reported in 1964" office:value-type="string" table:number-columns-spanned="3" table:number-rows-spanned="1" table:style-name="ce40">
            <text:p>1960 reported in 1964</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41" office:value-type="string" table:style-name="ce43">
            <text:p>4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5.12" office:value-type="string" table:style-name="ce43">
            <text:p>25.1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803.274" office:value-type="float" table:style-name="ce43">
            <text:p>803.27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96.4" office:value-type="float" table:style-name="ce43">
            <text:p>96.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57.6" office:value-type="float" table:style-name="ce43">
            <text:p>157.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51.09" office:value-type="string" table:style-name="ce43">
            <text:p>51.0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79.8" office:value-type="string" table:style-name="ce43">
            <text:p>79.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47.3" office:value-type="string" table:style-name="ce43">
            <text:p>47.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6.2" office:value-type="string" table:style-name="ce43">
            <text:p>6.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5.31" office:value-type="string" table:style-name="ce43">
            <text:p>5.3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45.80" office:value-type="string" table:style-name="ce45">
            <text:p>45.8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5290" office:value-type="string" table:style-name="ce43">
            <text:p>529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54.3" office:value-type="string" table:style-name="ce43">
            <text:p>54.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table:style-name="ce43"/>
          <table:table-cell table:style-name="ce51"/>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Angola" office:value-type="string" table:style-name="ce1">
            <text:p>Angol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214.6" office:value-type="string" table:style-name="ce43">
            <text:p>214.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3.5" office:value-type="string" table:style-name="ce43">
            <text:p>3.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132" office:value-type="string" table:style-name="ce43">
            <text:p>13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2.8" office:value-type="string" table:style-name="ce43">
            <text:p>2.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61.5" office:value-type="string" table:style-name="ce43">
            <text:p>61.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71" office:value-type="string" table:style-name="ce43">
            <text:p>7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38.5" office:value-type="string" table:style-name="ce43">
            <text:p>38.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6.1" office:value-type="string" table:style-name="ce43">
            <text:p>6.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8485" office:value-type="string" table:style-name="ce89">
            <text:p>18485</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3.5" office:value-type="string" table:style-name="ce43">
            <text:p>13.5</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165" office:value-type="string" table:style-name="ce89">
            <text:p>1165</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0.8" office:value-type="string" table:style-name="ce43">
            <text:p>0.8</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Angola" office:value-type="string" table:style-name="ce94">
            <text:p>Angol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91" office:value-type="string" table:style-name="ce348">
            <text:p>0.91</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25" office:value-type="string" table:style-name="ce348">
            <text:p>0.25</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1.16" office:value-type="string" table:style-name="ce348">
            <text:p>1.16</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702" office:value-type="string" table:style-name="ce348">
            <text:p>70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1.4" office:value-type="string" table:style-name="ce348">
            <text:p>1.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629" office:value-type="string" table:style-name="ce348">
            <text:p>62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23" office:value-type="string" table:style-name="ce348">
            <text:p>2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652" office:value-type="string" table:style-name="ce348">
            <text:p>65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81" office:value-type="string" table:style-name="ce348">
            <text:p>0.8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84" office:value-type="string" table:style-name="ce348">
            <text:p>0.8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Angola" office:value-type="string" table:style-name="ce94">
            <text:p>Angol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Sub-Saharan Africa, Central)" office:value-type="string" table:style-name="ce104">
            <text:p>(Sub-Saharan Africa, Central)</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91" office:value-type="string" table:style-name="ce120">
            <text:p>0.91</text:p>
          </table:table-cell>
          <table:table-cell office:string-value="0.41" office:value-type="string" table:style-name="ce120">
            <text:p>0.41</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25" office:value-type="string" table:style-name="ce120">
            <text:p>0.25</text:p>
          </table:table-cell>
          <table:table-cell office:string-value="0.15" office:value-type="string" table:style-name="ce120">
            <text:p>0.15</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1.16" office:value-type="string" table:style-name="ce120">
            <text:p>1.16</text:p>
          </table:table-cell>
          <table:table-cell office:string-value="0.56" office:value-type="string" table:style-name="ce120">
            <text:p>0.56</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702" office:value-type="string" table:style-name="ce120">
            <text:p>702</text:p>
          </table:table-cell>
          <table:table-cell office:string-value="1,597" office:value-type="string" table:style-name="ce120">
            <text:p>1,597</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1.4" office:value-type="string" table:style-name="ce121">
            <text:p>1.4</text:p>
          </table:table-cell>
          <table:table-cell office:string-value="0.8" office:value-type="string" table:style-name="ce121">
            <text:p>0.8</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629" office:value-type="string" table:style-name="ce121">
            <text:p>629</text:p>
          </table:table-cell>
          <table:table-cell office:string-value="1,450" office:value-type="string" table:style-name="ce121">
            <text:p>1,450</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23" office:value-type="string" table:style-name="ce121">
            <text:p>23</text:p>
          </table:table-cell>
          <table:table-cell office:string-value="47" office:value-type="string" table:style-name="ce121">
            <text:p>47</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652" office:value-type="string" table:style-name="ce121">
            <text:p>652</text:p>
          </table:table-cell>
          <table:table-cell office:string-value="1,497" office:value-type="string" table:style-name="ce121">
            <text:p>1,497</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81" office:value-type="string" table:style-name="ce121">
            <text:p>0.81</text:p>
          </table:table-cell>
          <table:table-cell office:string-value="0.91" office:value-type="string" table:style-name="ce121">
            <text:p>0.91</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84" office:value-type="string" table:style-name="ce121">
            <text:p>0.84</text:p>
          </table:table-cell>
          <table:table-cell office:string-value="0.94" office:value-type="string" table:style-name="ce121">
            <text:p>0.94</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Angola" office:value-type="string" table:style-name="ce94">
            <text:p>Angola</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Angola" office:value-type="string" table:style-name="ce94">
            <text:p>Angol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Angola" office:value-type="string" table:style-name="ce94">
            <text:p>Angol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Angola" office:value-type="string" table:style-name="ce94">
            <text:p>Angol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702" office:value-type="string" table:style-name="ce182">
            <text:p>702</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91" office:value-type="string" table:style-name="ce183">
            <text:p>0.91</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194" office:value-type="string" table:style-name="ce184">
            <text:p>194</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25" office:value-type="string" table:style-name="ce185">
            <text:p>0.25</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Angola" office:value-type="string" table:style-name="ce94">
            <text:p>Angol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Angola" office:value-type="string" table:style-name="ce94">
            <text:p>Angol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Angola" office:value-type="string" table:style-name="ce94">
            <text:p>Angol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Angola" office:value-type="string" table:style-name="ce94">
            <text:p>Angol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Angola" office:value-type="string" table:style-name="ce94">
            <text:p>Angol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774" office:value-type="string" table:style-name="ce251">
            <text:p>774</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562" office:value-type="string" table:style-name="ce252">
            <text:p>56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73" office:value-type="string" table:style-name="ce253">
            <text:p>0.7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629" office:value-type="string" table:style-name="ce252">
            <text:p>629</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81" office:value-type="string" table:style-name="ce253">
            <text:p>0.8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652" office:value-type="string" table:style-name="ce252">
            <text:p>65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84" office:value-type="string" table:style-name="ce253">
            <text:p>0.8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1.4" office:value-type="string" table:style-name="ce254">
            <text:p>1.4</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Angola" office:value-type="string" table:style-name="ce94">
            <text:p>Angol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Angola" office:value-type="string" table:style-name="ce94">
            <text:p>Angol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Angola" office:value-type="string" table:style-name="ce94">
            <text:p>Angol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Angola" office:value-type="string" table:style-name="ce94">
            <text:p>Angol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Angola" office:value-type="string" table:style-name="ce94">
            <text:p>Angol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Angola" office:value-type="string" table:style-name="ce94">
            <text:p>Angola</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Angola" office:value-type="string" table:style-name="ce94">
            <text:p>Angol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Angola" office:value-type="string" table:style-name="ce94">
            <text:p>Angol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Angola" office:value-type="string" table:style-name="ce94">
            <text:p>Angol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Angola" office:value-type="string" table:style-name="ce94">
            <text:p>Angol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Angola" office:value-type="string" table:style-name="ce94">
            <text:p>Angol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Angola" office:value-type="string" table:style-name="ce94">
            <text:p>Angola</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