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imbabwe" office:value-type="string" table:style-name="ce1">
            <text:p>Zimbabw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Zimbabwe" office:value-type="string" table:style-name="ce72">
            <text:p>Zimbabw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883323.258096915" office:value-type="float" table:style-name="ce134">
            <text:p>883323.258096915</text:p>
          </table:table-cell>
          <table:table-cell office:value="883286.0" office:value-type="float" table:style-name="ce134">
            <text:p>883286.0</text:p>
          </table:table-cell>
          <table:table-cell office:value="1766609.25809692" office:value-type="float" table:style-name="ce134">
            <text:p>1766609.25809692</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805738.852998896" office:value-type="float" table:style-name="ce134">
            <text:p>805738.852998896</text:p>
          </table:table-cell>
          <table:table-cell office:value="810811.0" office:value-type="float" table:style-name="ce134">
            <text:p>810811.0</text:p>
          </table:table-cell>
          <table:table-cell office:value="1616549.8529989" office:value-type="float" table:style-name="ce134">
            <text:p>1616549.8529989</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795340.019422879" office:value-type="float" table:style-name="ce134">
            <text:p>795340.019422879</text:p>
          </table:table-cell>
          <table:table-cell office:value="798594.959251684" office:value-type="float" table:style-name="ce134">
            <text:p>798594.959251684</text:p>
          </table:table-cell>
          <table:table-cell office:value="1593934.97867456" office:value-type="float" table:style-name="ce134">
            <text:p>1593934.97867456</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76472.239183239" office:value-type="float" table:style-name="ce134">
            <text:p>776472.239183239</text:p>
          </table:table-cell>
          <table:table-cell office:value="808326.839586414" office:value-type="float" table:style-name="ce134">
            <text:p>808326.839586414</text:p>
          </table:table-cell>
          <table:table-cell office:value="1584799.07876965" office:value-type="float" table:style-name="ce134">
            <text:p>1584799.07876965</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94495.813624094" office:value-type="float" table:style-name="ce134">
            <text:p>594495.813624094</text:p>
          </table:table-cell>
          <table:table-cell office:value="694473.431364106" office:value-type="float" table:style-name="ce134">
            <text:p>694473.431364106</text:p>
          </table:table-cell>
          <table:table-cell office:value="1288969.2449882" office:value-type="float" table:style-name="ce134">
            <text:p>1288969.2449882</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99582.478582501" office:value-type="float" table:style-name="ce134">
            <text:p>499582.478582501</text:p>
          </table:table-cell>
          <table:table-cell office:value="541554.423570033" office:value-type="float" table:style-name="ce134">
            <text:p>541554.423570033</text:p>
          </table:table-cell>
          <table:table-cell office:value="1041136.90215253" office:value-type="float" table:style-name="ce134">
            <text:p>1041136.90215253</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89809.752120405" office:value-type="float" table:style-name="ce134">
            <text:p>389809.752120405</text:p>
          </table:table-cell>
          <table:table-cell office:value="379758.355646088" office:value-type="float" table:style-name="ce134">
            <text:p>379758.355646088</text:p>
          </table:table-cell>
          <table:table-cell office:value="769568.107766493" office:value-type="float" table:style-name="ce134">
            <text:p>769568.107766493</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48421.030123521" office:value-type="float" table:style-name="ce134">
            <text:p>248421.030123521</text:p>
          </table:table-cell>
          <table:table-cell office:value="283320.723311439" office:value-type="float" table:style-name="ce134">
            <text:p>283320.723311439</text:p>
          </table:table-cell>
          <table:table-cell office:value="531741.75343496" office:value-type="float" table:style-name="ce134">
            <text:p>531741.75343496</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05217.281057947" office:value-type="float" table:style-name="ce134">
            <text:p>205217.281057947</text:p>
          </table:table-cell>
          <table:table-cell office:value="252680.004007788" office:value-type="float" table:style-name="ce134">
            <text:p>252680.004007788</text:p>
          </table:table-cell>
          <table:table-cell office:value="457897.285065735" office:value-type="float" table:style-name="ce134">
            <text:p>457897.285065735</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74371.764678245" office:value-type="float" table:style-name="ce134">
            <text:p>174371.764678245</text:p>
          </table:table-cell>
          <table:table-cell office:value="201497.248979718" office:value-type="float" table:style-name="ce134">
            <text:p>201497.248979718</text:p>
          </table:table-cell>
          <table:table-cell office:value="375869.013657963" office:value-type="float" table:style-name="ce134">
            <text:p>375869.013657963</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34943.468873293" office:value-type="float" table:style-name="ce134">
            <text:p>134943.468873293</text:p>
          </table:table-cell>
          <table:table-cell office:value="182588.963338569" office:value-type="float" table:style-name="ce134">
            <text:p>182588.963338569</text:p>
          </table:table-cell>
          <table:table-cell office:value="317532.432211862" office:value-type="float" table:style-name="ce134">
            <text:p>317532.432211862</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03732.212046512" office:value-type="float" table:style-name="ce134">
            <text:p>103732.212046512</text:p>
          </table:table-cell>
          <table:table-cell office:value="118576.527011426" office:value-type="float" table:style-name="ce134">
            <text:p>118576.527011426</text:p>
          </table:table-cell>
          <table:table-cell office:value="222308.739057938" office:value-type="float" table:style-name="ce134">
            <text:p>222308.739057938</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99547.8040496757" office:value-type="float" table:style-name="ce134">
            <text:p>99547.8040496757</text:p>
          </table:table-cell>
          <table:table-cell office:value="104791.892437874" office:value-type="float" table:style-name="ce134">
            <text:p>104791.892437874</text:p>
          </table:table-cell>
          <table:table-cell office:value="204339.69648755" office:value-type="float" table:style-name="ce134">
            <text:p>204339.69648755</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07177.734174853" office:value-type="float" table:style-name="ce134">
            <text:p>207177.734174853</text:p>
          </table:table-cell>
          <table:table-cell office:value="234654.997443916" office:value-type="float" table:style-name="ce134">
            <text:p>234654.997443916</text:p>
          </table:table-cell>
          <table:table-cell office:value="441832.731618769" office:value-type="float" table:style-name="ce134">
            <text:p>441832.731618769</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2213089074982E7" office:value-type="float" table:style-name="ce134">
            <text:p>1.2213089074982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11" office:value-type="string" table:number-columns-spanned="3" table:number-rows-spanned="1" table:style-name="ce137">
            <text:p>2009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9" office:value-type="string" table:style-name="ce42">
            <text:p>2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0.00" office:value-type="string" table:style-name="ce42">
            <text:p>20.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76.708" office:value-type="float" table:style-name="ce42">
            <text:p>376.70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2.8" office:value-type="float" table:style-name="ce42">
            <text:p>4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67.1" office:value-type="float" table:style-name="ce42">
            <text:p>67.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1.38" office:value-type="string" table:style-name="ce42">
            <text:p>51.3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9.8" office:value-type="string" table:style-name="ce42">
            <text:p>89.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64.8" office:value-type="string" table:style-name="ce42">
            <text:p>64.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6.2" office:value-type="string" table:style-name="ce42">
            <text:p>66.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8.5" office:value-type="string" table:style-name="ce42">
            <text:p>58.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2.8" office:value-type="string" table:style-name="ce42">
            <text:p>12.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22" office:value-type="string" table:style-name="ce42">
            <text:p>3.2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65.10" office:value-type="string" table:style-name="ce141">
            <text:p>65.1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48.8" office:value-type="string" table:style-name="ce42">
            <text:p>48.8</text:p>
          </table:table-cell>
          <table:table-cell office:string-value="WHO 2010-WHO 2011" office:value-type="string" table:style-name="ce50">
            <text:p>WHO 2010-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25-49" office:value-type="string" table:style-name="ce42">
            <text:p>25-49</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Zimbabwe" office:value-type="string" table:style-name="ce1">
            <text:p>Zimbabw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6" office:value-type="string" table:style-name="ce42">
            <text:p>56</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0" office:value-type="string" table:style-name="ce42">
            <text:p>0</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2" office:value-type="string" table:style-name="ce42">
            <text:p>22</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5.5" office:value-type="string" table:style-name="ce42">
            <text:p>5.5</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8.4" office:value-type="string" table:style-name="ce42">
            <text:p>38.4</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0.3" office:value-type="string" table:style-name="ce42">
            <text:p>50.3</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1.6" office:value-type="string" table:style-name="ce42">
            <text:p>61.6</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0" office:value-type="string" table:style-name="ce42">
            <text:p>0</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357" office:value-type="string" table:style-name="ce42">
            <text:p>9357</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7.2" office:value-type="string" table:style-name="ce42">
            <text:p>7.2</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086" office:value-type="string" table:style-name="ce42">
            <text:p>2086</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6" office:value-type="string" table:style-name="ce42">
            <text:p>1.6</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Zimbabwe" office:value-type="string" table:style-name="ce89">
            <text:p>Zimbabw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Zimbabwe" office:value-type="string" table:style-name="ce89">
            <text:p>Zimbabw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Zimbabwe" office:value-type="string" table:style-name="ce89">
            <text:p>Zimbabw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Zimbabwe" office:value-type="string" table:style-name="ce89">
            <text:p>Zimbabw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Zimbabwe" office:value-type="string" table:style-name="ce89">
            <text:p>Zimbabw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Zimbabwe" office:value-type="string" table:style-name="ce89">
            <text:p>Zimbabw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Zimbabwe" office:value-type="string" table:style-name="ce89">
            <text:p>Zimbabw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Zimbabwe" office:value-type="string" table:style-name="ce89">
            <text:p>Zimbabw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Zimbabwe" office:value-type="string" table:style-name="ce89">
            <text:p>Zimbabw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Zimbabwe" office:value-type="string" table:style-name="ce89">
            <text:p>Zimbabw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