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urkey" office:value-type="string" table:style-name="ce1">
            <text:p>Turkey</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Turkey" office:value-type="string" table:style-name="ce72">
            <text:p>Turkey</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3192000.0" office:value-type="float" table:style-name="ce134">
            <text:p>3192000.0</text:p>
          </table:table-cell>
          <table:table-cell office:value="3060000.0" office:value-type="float" table:style-name="ce134">
            <text:p>3060000.0</text:p>
          </table:table-cell>
          <table:table-cell office:value="6252000.0" office:value-type="float" table:style-name="ce134">
            <text:p>6252000.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3197000.0" office:value-type="float" table:style-name="ce134">
            <text:p>3197000.0</text:p>
          </table:table-cell>
          <table:table-cell office:value="3075000.0" office:value-type="float" table:style-name="ce134">
            <text:p>3075000.0</text:p>
          </table:table-cell>
          <table:table-cell office:value="6272000.0" office:value-type="float" table:style-name="ce134">
            <text:p>6272000.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3265000.0" office:value-type="float" table:style-name="ce134">
            <text:p>3265000.0</text:p>
          </table:table-cell>
          <table:table-cell office:value="3113000.0" office:value-type="float" table:style-name="ce134">
            <text:p>3113000.0</text:p>
          </table:table-cell>
          <table:table-cell office:value="6378000.0" office:value-type="float" table:style-name="ce134">
            <text:p>6378000.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3203000.0" office:value-type="float" table:style-name="ce134">
            <text:p>3203000.0</text:p>
          </table:table-cell>
          <table:table-cell office:value="3043000.0" office:value-type="float" table:style-name="ce134">
            <text:p>3043000.0</text:p>
          </table:table-cell>
          <table:table-cell office:value="6246000.0" office:value-type="float" table:style-name="ce134">
            <text:p>6246000.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3153000.0" office:value-type="float" table:style-name="ce134">
            <text:p>3153000.0</text:p>
          </table:table-cell>
          <table:table-cell office:value="3026000.0" office:value-type="float" table:style-name="ce134">
            <text:p>3026000.0</text:p>
          </table:table-cell>
          <table:table-cell office:value="6179000.0" office:value-type="float" table:style-name="ce134">
            <text:p>617900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3246000.0" office:value-type="float" table:style-name="ce134">
            <text:p>3246000.0</text:p>
          </table:table-cell>
          <table:table-cell office:value="3158000.0" office:value-type="float" table:style-name="ce134">
            <text:p>3158000.0</text:p>
          </table:table-cell>
          <table:table-cell office:value="6404000.0" office:value-type="float" table:style-name="ce134">
            <text:p>6404000.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3075000.0" office:value-type="float" table:style-name="ce134">
            <text:p>3075000.0</text:p>
          </table:table-cell>
          <table:table-cell office:value="3003000.0" office:value-type="float" table:style-name="ce134">
            <text:p>3003000.0</text:p>
          </table:table-cell>
          <table:table-cell office:value="6078000.0" office:value-type="float" table:style-name="ce134">
            <text:p>607800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724000.0" office:value-type="float" table:style-name="ce134">
            <text:p>2724000.0</text:p>
          </table:table-cell>
          <table:table-cell office:value="2689000.0" office:value-type="float" table:style-name="ce134">
            <text:p>2689000.0</text:p>
          </table:table-cell>
          <table:table-cell office:value="5413000.0" office:value-type="float" table:style-name="ce134">
            <text:p>5413000.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458000.0" office:value-type="float" table:style-name="ce134">
            <text:p>2458000.0</text:p>
          </table:table-cell>
          <table:table-cell office:value="2417000.0" office:value-type="float" table:style-name="ce134">
            <text:p>2417000.0</text:p>
          </table:table-cell>
          <table:table-cell office:value="4875000.0" office:value-type="float" table:style-name="ce134">
            <text:p>4875000.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203000.0" office:value-type="float" table:style-name="ce134">
            <text:p>2203000.0</text:p>
          </table:table-cell>
          <table:table-cell office:value="2172000.0" office:value-type="float" table:style-name="ce134">
            <text:p>2172000.0</text:p>
          </table:table-cell>
          <table:table-cell office:value="4375000.0" office:value-type="float" table:style-name="ce134">
            <text:p>437500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907000.0" office:value-type="float" table:style-name="ce134">
            <text:p>1907000.0</text:p>
          </table:table-cell>
          <table:table-cell office:value="1908000.0" office:value-type="float" table:style-name="ce134">
            <text:p>1908000.0</text:p>
          </table:table-cell>
          <table:table-cell office:value="3815000.0" office:value-type="float" table:style-name="ce134">
            <text:p>381500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519000.0" office:value-type="float" table:style-name="ce134">
            <text:p>1519000.0</text:p>
          </table:table-cell>
          <table:table-cell office:value="1542000.0" office:value-type="float" table:style-name="ce134">
            <text:p>1542000.0</text:p>
          </table:table-cell>
          <table:table-cell office:value="3061000.0" office:value-type="float" table:style-name="ce134">
            <text:p>3061000.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108000.0" office:value-type="float" table:style-name="ce134">
            <text:p>1108000.0</text:p>
          </table:table-cell>
          <table:table-cell office:value="1208000.0" office:value-type="float" table:style-name="ce134">
            <text:p>1208000.0</text:p>
          </table:table-cell>
          <table:table-cell office:value="2316000.0" office:value-type="float" table:style-name="ce134">
            <text:p>231600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193000.0" office:value-type="float" table:style-name="ce134">
            <text:p>2193000.0</text:p>
          </table:table-cell>
          <table:table-cell office:value="2841000.0" office:value-type="float" table:style-name="ce134">
            <text:p>2841000.0</text:p>
          </table:table-cell>
          <table:table-cell office:value="5034000.0" office:value-type="float" table:style-name="ce134">
            <text:p>5034000.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7.2698E7" office:value-type="float" table:style-name="ce134">
            <text:p>7.2698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8" office:value-type="string" table:style-name="ce42">
            <text:p>1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1.21" office:value-type="string" table:style-name="ce42">
            <text:p>11.2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288.624" office:value-type="float" table:style-name="ce42">
            <text:p>1288.62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1.5" office:value-type="float" table:style-name="ce42">
            <text:p>11.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5.2" office:value-type="float" table:style-name="ce42">
            <text:p>15.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3.98" office:value-type="string" table:style-name="ce42">
            <text:p>73.9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2.0" office:value-type="string" table:style-name="ce42">
            <text:p>9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73.7" office:value-type="string" table:style-name="ce42">
            <text:p>73.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1.3" office:value-type="string" table:style-name="ce42">
            <text:p>91.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73.0" office:value-type="string" table:style-name="ce42">
            <text:p>73.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6.2" office:value-type="string" table:style-name="ce42">
            <text:p>6.2</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06" office:value-type="string" table:style-name="ce42">
            <text:p>2.0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89.70" office:value-type="string" table:style-name="ce141">
            <text:p>89.7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6730" office:value-type="string" table:style-name="ce42">
            <text:p>1673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2.7" office:value-type="string" table:style-name="ce42">
            <text:p>2.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3.7" office:value-type="string" table:style-name="ce42">
            <text:p>93.7</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50-74" office:value-type="string" table:style-name="ce42">
            <text:p>50-74</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Turkey" office:value-type="string" table:style-name="ce1">
            <text:p>Turkey</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160.5" office:value-type="string" table:style-name="ce42">
            <text:p>1160.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6.7" office:value-type="string" table:style-name="ce42">
            <text:p>6.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869.7" office:value-type="string" table:style-name="ce42">
            <text:p>869.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4.9" office:value-type="string" table:style-name="ce42">
            <text:p>74.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64.4" office:value-type="string" table:style-name="ce42">
            <text:p>64.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5.1" office:value-type="string" table:style-name="ce42">
            <text:p>25.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2.8" office:value-type="string" table:style-name="ce42">
            <text:p>12.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44229" office:value-type="string" table:style-name="ce42">
            <text:p>14422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8.9" office:value-type="string" table:style-name="ce42">
            <text:p>18.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10482" office:value-type="string" table:style-name="ce42">
            <text:p>110482</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4.51" office:value-type="string" table:style-name="ce42">
            <text:p>14.51</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Turkey" office:value-type="string" table:style-name="ce89">
            <text:p>Turkey</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Turkey" office:value-type="string" table:style-name="ce89">
            <text:p>Turkey</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Turkey" office:value-type="string" table:style-name="ce89">
            <text:p>Turke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urkey" office:value-type="string" table:style-name="ce89">
            <text:p>Turke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Turkey" office:value-type="string" table:style-name="ce89">
            <text:p>Turke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Turkey" office:value-type="string" table:style-name="ce89">
            <text:p>Turkey</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urkey" office:value-type="string" table:style-name="ce89">
            <text:p>Turke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urkey" office:value-type="string" table:style-name="ce89">
            <text:p>Turke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urkey" office:value-type="string" table:style-name="ce89">
            <text:p>Turke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urkey" office:value-type="string" table:style-name="ce89">
            <text:p>Turke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