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2">
      <style:table-row-properties fo:break-before="auto" style:row-height="0.894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 style:master-page-name="PageStyle_5f_Intro" style:name="ta1">
      <style:table-properties style:writing-mode="lr-tb" table:display="true"/>
    </style:style>
    <style:style style:family="table" style:master-page-name="PageStyle_5f_Demography" style:name="ta14">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ext-properties style:font-name="Arial"/>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Togo" office:value-type="string" table:style-name="ce1">
            <text:p>Togo</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Togo" office:value-type="string" table:style-name="ce72">
            <text:p>Togo</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456524.0" office:value-type="float" table:style-name="ce134">
            <text:p>456524.0</text:p>
          </table:table-cell>
          <table:table-cell office:value="444747.0" office:value-type="float" table:style-name="ce134">
            <text:p>444747.0</text:p>
          </table:table-cell>
          <table:table-cell office:value="901271.0" office:value-type="float" table:style-name="ce134">
            <text:p>901271.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482501.0" office:value-type="float" table:style-name="ce134">
            <text:p>482501.0</text:p>
          </table:table-cell>
          <table:table-cell office:value="469199.0" office:value-type="float" table:style-name="ce134">
            <text:p>469199.0</text:p>
          </table:table-cell>
          <table:table-cell office:value="951700.0" office:value-type="float" table:style-name="ce134">
            <text:p>951700.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390477.0" office:value-type="float" table:style-name="ce134">
            <text:p>390477.0</text:p>
          </table:table-cell>
          <table:table-cell office:value="357249.0" office:value-type="float" table:style-name="ce134">
            <text:p>357249.0</text:p>
          </table:table-cell>
          <table:table-cell office:value="747726.0" office:value-type="float" table:style-name="ce134">
            <text:p>747726.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313257.0" office:value-type="float" table:style-name="ce134">
            <text:p>313257.0</text:p>
          </table:table-cell>
          <table:table-cell office:value="293144.0" office:value-type="float" table:style-name="ce134">
            <text:p>293144.0</text:p>
          </table:table-cell>
          <table:table-cell office:value="606401.0" office:value-type="float" table:style-name="ce134">
            <text:p>606401.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252807.0" office:value-type="float" table:style-name="ce134">
            <text:p>252807.0</text:p>
          </table:table-cell>
          <table:table-cell office:value="292438.0" office:value-type="float" table:style-name="ce134">
            <text:p>292438.0</text:p>
          </table:table-cell>
          <table:table-cell office:value="545245.0" office:value-type="float" table:style-name="ce134">
            <text:p>545245.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214803.0" office:value-type="float" table:style-name="ce134">
            <text:p>214803.0</text:p>
          </table:table-cell>
          <table:table-cell office:value="282019.0" office:value-type="float" table:style-name="ce134">
            <text:p>282019.0</text:p>
          </table:table-cell>
          <table:table-cell office:value="496822.0" office:value-type="float" table:style-name="ce134">
            <text:p>496822.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199636.0" office:value-type="float" table:style-name="ce134">
            <text:p>199636.0</text:p>
          </table:table-cell>
          <table:table-cell office:value="224744.0" office:value-type="float" table:style-name="ce134">
            <text:p>224744.0</text:p>
          </table:table-cell>
          <table:table-cell office:value="424380.0" office:value-type="float" table:style-name="ce134">
            <text:p>424380.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166528.0" office:value-type="float" table:style-name="ce134">
            <text:p>166528.0</text:p>
          </table:table-cell>
          <table:table-cell office:value="185480.0" office:value-type="float" table:style-name="ce134">
            <text:p>185480.0</text:p>
          </table:table-cell>
          <table:table-cell office:value="352008.0" office:value-type="float" table:style-name="ce134">
            <text:p>352008.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139731.0" office:value-type="float" table:style-name="ce134">
            <text:p>139731.0</text:p>
          </table:table-cell>
          <table:table-cell office:value="151853.0" office:value-type="float" table:style-name="ce134">
            <text:p>151853.0</text:p>
          </table:table-cell>
          <table:table-cell office:value="291584.0" office:value-type="float" table:style-name="ce134">
            <text:p>291584.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112191.0" office:value-type="float" table:style-name="ce134">
            <text:p>112191.0</text:p>
          </table:table-cell>
          <table:table-cell office:value="116255.0" office:value-type="float" table:style-name="ce134">
            <text:p>116255.0</text:p>
          </table:table-cell>
          <table:table-cell office:value="228446.0" office:value-type="float" table:style-name="ce134">
            <text:p>228446.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82969.0" office:value-type="float" table:style-name="ce134">
            <text:p>82969.0</text:p>
          </table:table-cell>
          <table:table-cell office:value="95264.0" office:value-type="float" table:style-name="ce134">
            <text:p>95264.0</text:p>
          </table:table-cell>
          <table:table-cell office:value="178233.0" office:value-type="float" table:style-name="ce134">
            <text:p>178233.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54936.0" office:value-type="float" table:style-name="ce134">
            <text:p>54936.0</text:p>
          </table:table-cell>
          <table:table-cell office:value="61014.0" office:value-type="float" table:style-name="ce134">
            <text:p>61014.0</text:p>
          </table:table-cell>
          <table:table-cell office:value="115950.0" office:value-type="float" table:style-name="ce134">
            <text:p>115950.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44431.0" office:value-type="float" table:style-name="ce134">
            <text:p>44431.0</text:p>
          </table:table-cell>
          <table:table-cell office:value="58263.0" office:value-type="float" table:style-name="ce134">
            <text:p>58263.0</text:p>
          </table:table-cell>
          <table:table-cell office:value="102694.0" office:value-type="float" table:style-name="ce134">
            <text:p>102694.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92037.0" office:value-type="float" table:style-name="ce134">
            <text:p>92037.0</text:p>
          </table:table-cell>
          <table:table-cell office:value="143208.0" office:value-type="float" table:style-name="ce134">
            <text:p>143208.0</text:p>
          </table:table-cell>
          <table:table-cell office:value="235245.0" office:value-type="float" table:style-name="ce134">
            <text:p>235245.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6177705.0" office:value-type="float" table:style-name="ce134">
            <text:p>6177705.0</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10 reported in 2011" office:value-type="string" table:number-columns-spanned="3" table:number-rows-spanned="1" table:style-name="ce137">
            <text:p>2010 reported i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32" office:value-type="string" table:style-name="ce42">
            <text:p>32</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24.97" office:value-type="string" table:style-name="ce42">
            <text:p>24.97</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194.71" office:value-type="float" table:style-name="ce42">
            <text:p>194.71</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72.9" office:value-type="float" table:style-name="ce42">
            <text:p>72.9</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110.1" office:value-type="float" table:style-name="ce42">
            <text:p>110.1</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57.06" office:value-type="string" table:style-name="ce42">
            <text:p>57.06</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71.6" office:value-type="string" table:style-name="ce42">
            <text:p>71.6</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54.9" office:value-type="string" table:style-name="ce42">
            <text:p>54.9</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59.4" office:value-type="string" table:style-name="ce42">
            <text:p>59.4</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15.2" office:value-type="string" table:style-name="ce42">
            <text:p>15.2</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3.99" office:value-type="string" table:style-name="ce42">
            <text:p>3.99</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office:string-value="66.50" office:value-type="string" table:style-name="ce141">
            <text:p>66.50</text:p>
          </table:table-cell>
          <table:table-cell office:string-value="Unicef, 2013" office:value-type="string" table:style-name="ce141">
            <text:p>Unicef, 2013</text:p>
          </table:table-cell>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1030" office:value-type="string" table:style-name="ce42">
            <text:p>103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38.7" office:value-type="string" table:style-name="ce42">
            <text:p>38.7</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77.9" office:value-type="string" table:style-name="ce42">
            <text:p>77.9</text:p>
          </table:table-cell>
          <table:table-cell office:string-value="WHO 2010" office:value-type="string" table:style-name="ce50">
            <text:p>WHO 2010</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Togo" office:value-type="string" table:style-name="ce1">
            <text:p>Togo</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80.1" office:value-type="string" table:style-name="ce42">
            <text:p>80.1</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8" office:value-type="string" table:style-name="ce42">
            <text:p>8</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41.8" office:value-type="string" table:style-name="ce42">
            <text:p>41.8</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41.2" office:value-type="string" table:style-name="ce42">
            <text:p>41.2</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52.2" office:value-type="string" table:style-name="ce42">
            <text:p>52.2</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84.6" office:value-type="string" table:style-name="ce42">
            <text:p>84.6</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47.8" office:value-type="string" table:style-name="ce42">
            <text:p>47.8</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15.4" office:value-type="string" table:style-name="ce42">
            <text:p>15.4</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1816" office:value-type="string" table:style-name="ce42">
            <text:p>1816</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2.7" office:value-type="string" table:style-name="ce42">
            <text:p>2.7</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349" office:value-type="string" table:style-name="ce42">
            <text:p>349</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0.53" office:value-type="string" table:style-name="ce42">
            <text:p>0.53</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Togo" office:value-type="string" table:style-name="ce89">
            <text:p>Togo</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Togo" office:value-type="string" table:style-name="ce89">
            <text:p>Togo</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Togo" office:value-type="string" table:style-name="ce89">
            <text:p>Togo</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Togo" office:value-type="string" table:style-name="ce89">
            <text:p>Togo</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Togo" office:value-type="string" table:style-name="ce89">
            <text:p>Togo</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Togo" office:value-type="string" table:style-name="ce89">
            <text:p>Togo</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Togo" office:value-type="string" table:style-name="ce89">
            <text:p>Togo</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Togo" office:value-type="string" table:style-name="ce89">
            <text:p>Togo</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Togo" office:value-type="string" table:style-name="ce89">
            <text:p>Togo</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Togo" office:value-type="string" table:style-name="ce89">
            <text:p>Togo</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9:1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49:14.55</dc:date>
    <meta:editing-duration>PT1H37M40S</meta:editing-duration>
    <meta:editing-cycles>11</meta:editing-cycles>
    <meta:document-statistic meta:table-count="13" meta:cell-count="555" meta:object-count="0"/>
  </office:meta>
</office:document-meta>
</file>