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wanda" office:value-type="string" table:style-name="ce72">
            <text:p>Rwand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45612.0" office:value-type="float" table:style-name="ce134">
            <text:p>945612.0</text:p>
          </table:table-cell>
          <table:table-cell office:value="929851.0" office:value-type="float" table:style-name="ce134">
            <text:p>929851.0</text:p>
          </table:table-cell>
          <table:table-cell office:value="1875463.0" office:value-type="float" table:style-name="ce134">
            <text:p>187546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729458.0" office:value-type="float" table:style-name="ce134">
            <text:p>729458.0</text:p>
          </table:table-cell>
          <table:table-cell office:value="726841.0" office:value-type="float" table:style-name="ce134">
            <text:p>726841.0</text:p>
          </table:table-cell>
          <table:table-cell office:value="1456299.0" office:value-type="float" table:style-name="ce134">
            <text:p>14562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601483.0" office:value-type="float" table:style-name="ce134">
            <text:p>601483.0</text:p>
          </table:table-cell>
          <table:table-cell office:value="613862.0" office:value-type="float" table:style-name="ce134">
            <text:p>613862.0</text:p>
          </table:table-cell>
          <table:table-cell office:value="1215345.0" office:value-type="float" table:style-name="ce134">
            <text:p>121534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547328.0" office:value-type="float" table:style-name="ce134">
            <text:p>547328.0</text:p>
          </table:table-cell>
          <table:table-cell office:value="564036.0" office:value-type="float" table:style-name="ce134">
            <text:p>564036.0</text:p>
          </table:table-cell>
          <table:table-cell office:value="1111364.0" office:value-type="float" table:style-name="ce134">
            <text:p>1111364.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528543.0" office:value-type="float" table:style-name="ce134">
            <text:p>528543.0</text:p>
          </table:table-cell>
          <table:table-cell office:value="554139.0" office:value-type="float" table:style-name="ce134">
            <text:p>554139.0</text:p>
          </table:table-cell>
          <table:table-cell office:value="1082682.0" office:value-type="float" table:style-name="ce134">
            <text:p>108268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92085.0" office:value-type="float" table:style-name="ce134">
            <text:p>492085.0</text:p>
          </table:table-cell>
          <table:table-cell office:value="526744.0" office:value-type="float" table:style-name="ce134">
            <text:p>526744.0</text:p>
          </table:table-cell>
          <table:table-cell office:value="1018829.0" office:value-type="float" table:style-name="ce134">
            <text:p>1018829.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339340.0" office:value-type="float" table:style-name="ce134">
            <text:p>339340.0</text:p>
          </table:table-cell>
          <table:table-cell office:value="390537.0" office:value-type="float" table:style-name="ce134">
            <text:p>390537.0</text:p>
          </table:table-cell>
          <table:table-cell office:value="729877.0" office:value-type="float" table:style-name="ce134">
            <text:p>72987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28674.0" office:value-type="float" table:style-name="ce134">
            <text:p>228674.0</text:p>
          </table:table-cell>
          <table:table-cell office:value="275793.0" office:value-type="float" table:style-name="ce134">
            <text:p>275793.0</text:p>
          </table:table-cell>
          <table:table-cell office:value="504467.0" office:value-type="float" table:style-name="ce134">
            <text:p>504467.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91909.0" office:value-type="float" table:style-name="ce134">
            <text:p>191909.0</text:p>
          </table:table-cell>
          <table:table-cell office:value="221540.0" office:value-type="float" table:style-name="ce134">
            <text:p>221540.0</text:p>
          </table:table-cell>
          <table:table-cell office:value="413449.0" office:value-type="float" table:style-name="ce134">
            <text:p>413449.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4364.0" office:value-type="float" table:style-name="ce134">
            <text:p>164364.0</text:p>
          </table:table-cell>
          <table:table-cell office:value="192358.0" office:value-type="float" table:style-name="ce134">
            <text:p>192358.0</text:p>
          </table:table-cell>
          <table:table-cell office:value="356722.0" office:value-type="float" table:style-name="ce134">
            <text:p>35672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8412.0" office:value-type="float" table:style-name="ce134">
            <text:p>148412.0</text:p>
          </table:table-cell>
          <table:table-cell office:value="175582.0" office:value-type="float" table:style-name="ce134">
            <text:p>175582.0</text:p>
          </table:table-cell>
          <table:table-cell office:value="323994.0" office:value-type="float" table:style-name="ce134">
            <text:p>32399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1182.0" office:value-type="float" table:style-name="ce134">
            <text:p>101182.0</text:p>
          </table:table-cell>
          <table:table-cell office:value="125156.0" office:value-type="float" table:style-name="ce134">
            <text:p>125156.0</text:p>
          </table:table-cell>
          <table:table-cell office:value="226338.0" office:value-type="float" table:style-name="ce134">
            <text:p>2263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6384.0" office:value-type="float" table:style-name="ce134">
            <text:p>66384.0</text:p>
          </table:table-cell>
          <table:table-cell office:value="86657.0" office:value-type="float" table:style-name="ce134">
            <text:p>86657.0</text:p>
          </table:table-cell>
          <table:table-cell office:value="153041.0" office:value-type="float" table:style-name="ce134">
            <text:p>15304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98731.0" office:value-type="float" table:style-name="ce134">
            <text:p>98731.0</text:p>
          </table:table-cell>
          <table:table-cell office:value="151777.0" office:value-type="float" table:style-name="ce134">
            <text:p>151777.0</text:p>
          </table:table-cell>
          <table:table-cell office:value="250508.0" office:value-type="float" table:style-name="ce134">
            <text:p>25050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718378E7" office:value-type="float" table:style-name="ce134">
            <text:p>1.0718378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1" office:value-type="string"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2.78" office:value-type="string" table:style-name="ce42">
            <text:p>22.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9.233" office:value-type="float" table:style-name="ce42">
            <text:p>449.23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8.1" office:value-type="float" table:style-name="ce42">
            <text:p>3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4.1" office:value-type="float" table:style-name="ce42">
            <text:p>5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5.44" office:value-type="string" table:style-name="ce42">
            <text:p>55.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8.0" office:value-type="string" table:style-name="ce42">
            <text:p>9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5.4" office:value-type="string" table:style-name="ce42">
            <text:p>3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9" office:value-type="string" table:style-name="ce42">
            <text:p>6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51.6" office:value-type="string" table:style-name="ce42">
            <text:p>51.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37.9" office:value-type="string" table:style-name="ce42">
            <text:p>37.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34" office:value-type="string" table:style-name="ce42">
            <text:p>5.3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68.90" office:value-type="string" table:style-name="ce141">
            <text:p>68.9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240" office:value-type="string" table:style-name="ce42">
            <text:p>12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76.6" office:value-type="string" table:style-name="ce42">
            <text:p>76.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3.2" office:value-type="string" table:style-name="ce42">
            <text:p>63.2</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wanda" office:value-type="string" table:style-name="ce1">
            <text:p>Rwand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34.6" office:value-type="string" table:style-name="ce42">
            <text:p>13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8" office:value-type="string" table:style-name="ce42">
            <text:p>10.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6.4" office:value-type="string" table:style-name="ce42">
            <text:p>76.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5.3" office:value-type="string" table:style-name="ce42">
            <text:p>2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6.7" office:value-type="string" table:style-name="ce42">
            <text:p>5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49.4" office:value-type="string" table:style-name="ce42">
            <text:p>49.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3.3" office:value-type="string" table:style-name="ce42">
            <text:p>4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23.7" office:value-type="string" table:style-name="ce42">
            <text:p>23.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050" office:value-type="string" table:style-name="ce42">
            <text:p>405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5" office:value-type="string" table:style-name="ce42">
            <text:p>4.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1" office:value-type="string" table:style-name="ce42">
            <text:p>221</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24" office:value-type="string" table:style-name="ce42">
            <text:p>0.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wanda" office:value-type="string" table:style-name="ce89">
            <text:p>Rw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wanda" office:value-type="string" table:style-name="ce89">
            <text:p>Rwand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wanda" office:value-type="string" table:style-name="ce89">
            <text:p>Rwand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wanda" office:value-type="string" table:style-name="ce89">
            <text:p>Rwand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