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Romania" office:value-type="string" table:style-name="ce72">
            <text:p>Roma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56628.0" office:value-type="float" table:style-name="ce134">
            <text:p>556628.0</text:p>
          </table:table-cell>
          <table:table-cell office:value="526021.0" office:value-type="float" table:style-name="ce134">
            <text:p>526021.0</text:p>
          </table:table-cell>
          <table:table-cell office:value="1082649.0" office:value-type="float" table:style-name="ce134">
            <text:p>108264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40650.0" office:value-type="float" table:style-name="ce134">
            <text:p>540650.0</text:p>
          </table:table-cell>
          <table:table-cell office:value="511221.0" office:value-type="float" table:style-name="ce134">
            <text:p>511221.0</text:p>
          </table:table-cell>
          <table:table-cell office:value="1051871.0" office:value-type="float" table:style-name="ce134">
            <text:p>105187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67200.0" office:value-type="float" table:style-name="ce134">
            <text:p>567200.0</text:p>
          </table:table-cell>
          <table:table-cell office:value="539575.0" office:value-type="float" table:style-name="ce134">
            <text:p>539575.0</text:p>
          </table:table-cell>
          <table:table-cell office:value="1106775.0" office:value-type="float" table:style-name="ce134">
            <text:p>110677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17804.0" office:value-type="float" table:style-name="ce134">
            <text:p>617804.0</text:p>
          </table:table-cell>
          <table:table-cell office:value="589411.0" office:value-type="float" table:style-name="ce134">
            <text:p>589411.0</text:p>
          </table:table-cell>
          <table:table-cell office:value="1207215.0" office:value-type="float" table:style-name="ce134">
            <text:p>120721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77288.0" office:value-type="float" table:style-name="ce134">
            <text:p>877288.0</text:p>
          </table:table-cell>
          <table:table-cell office:value="844421.0" office:value-type="float" table:style-name="ce134">
            <text:p>844421.0</text:p>
          </table:table-cell>
          <table:table-cell office:value="1721709.0" office:value-type="float" table:style-name="ce134">
            <text:p>172170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24511.0" office:value-type="float" table:style-name="ce134">
            <text:p>824511.0</text:p>
          </table:table-cell>
          <table:table-cell office:value="786753.0" office:value-type="float" table:style-name="ce134">
            <text:p>786753.0</text:p>
          </table:table-cell>
          <table:table-cell office:value="1611264.0" office:value-type="float" table:style-name="ce134">
            <text:p>161126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10379.0" office:value-type="float" table:style-name="ce134">
            <text:p>910379.0</text:p>
          </table:table-cell>
          <table:table-cell office:value="862782.0" office:value-type="float" table:style-name="ce134">
            <text:p>862782.0</text:p>
          </table:table-cell>
          <table:table-cell office:value="1773161.0" office:value-type="float" table:style-name="ce134">
            <text:p>177316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47519.0" office:value-type="float" table:style-name="ce134">
            <text:p>847519.0</text:p>
          </table:table-cell>
          <table:table-cell office:value="815935.0" office:value-type="float" table:style-name="ce134">
            <text:p>815935.0</text:p>
          </table:table-cell>
          <table:table-cell office:value="1663454.0" office:value-type="float" table:style-name="ce134">
            <text:p>166345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76209.0" office:value-type="float" table:style-name="ce134">
            <text:p>876209.0</text:p>
          </table:table-cell>
          <table:table-cell office:value="862682.0" office:value-type="float" table:style-name="ce134">
            <text:p>862682.0</text:p>
          </table:table-cell>
          <table:table-cell office:value="1738891.0" office:value-type="float" table:style-name="ce134">
            <text:p>173889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01357.0" office:value-type="float" table:style-name="ce134">
            <text:p>601357.0</text:p>
          </table:table-cell>
          <table:table-cell office:value="611580.0" office:value-type="float" table:style-name="ce134">
            <text:p>611580.0</text:p>
          </table:table-cell>
          <table:table-cell office:value="1212937.0" office:value-type="float" table:style-name="ce134">
            <text:p>121293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13468.0" office:value-type="float" table:style-name="ce134">
            <text:p>713468.0</text:p>
          </table:table-cell>
          <table:table-cell office:value="760283.0" office:value-type="float" table:style-name="ce134">
            <text:p>760283.0</text:p>
          </table:table-cell>
          <table:table-cell office:value="1473751.0" office:value-type="float" table:style-name="ce134">
            <text:p>147375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77935.0" office:value-type="float" table:style-name="ce134">
            <text:p>677935.0</text:p>
          </table:table-cell>
          <table:table-cell office:value="757199.0" office:value-type="float" table:style-name="ce134">
            <text:p>757199.0</text:p>
          </table:table-cell>
          <table:table-cell office:value="1435134.0" office:value-type="float" table:style-name="ce134">
            <text:p>143513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32277.0" office:value-type="float" table:style-name="ce134">
            <text:p>532277.0</text:p>
          </table:table-cell>
          <table:table-cell office:value="625336.0" office:value-type="float" table:style-name="ce134">
            <text:p>625336.0</text:p>
          </table:table-cell>
          <table:table-cell office:value="1157613.0" office:value-type="float" table:style-name="ce134">
            <text:p>115761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90918.0" office:value-type="float" table:style-name="ce134">
            <text:p>1290918.0</text:p>
          </table:table-cell>
          <table:table-cell office:value="1903956.0" office:value-type="float" table:style-name="ce134">
            <text:p>1903956.0</text:p>
          </table:table-cell>
          <table:table-cell office:value="3194874.0" office:value-type="float" table:style-name="ce134">
            <text:p>319487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1431298E7" office:value-type="float" table:style-name="ce134">
            <text:p>2.143129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18" office:value-type="string" table:style-name="ce42">
            <text:p>4.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20.534" office:value-type="float" table:style-name="ce42">
            <text:p>220.5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8" office:value-type="float" table:style-name="ce42">
            <text:p>1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5" office:value-type="float" table:style-name="ce42">
            <text:p>1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98" office:value-type="string" table:style-name="ce42">
            <text:p>73.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5" office:value-type="string" table:style-name="ce42">
            <text:p>9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6.0" office:value-type="string" table:style-name="ce42">
            <text:p>7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7" office:value-type="string" table:style-name="ce42">
            <text:p>9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0.3" office:value-type="string" table:style-name="ce42">
            <text:p>7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9" office:value-type="string" table:style-name="ce42">
            <text:p>1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0" office:value-type="string" table:style-name="ce42">
            <text:p>1.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80" office:value-type="string" table:style-name="ce141">
            <text:p>97.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5140.00" office:value-type="string" table:style-name="ce42">
            <text:p>1514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01.5" office:value-type="string" table:style-name="ce42">
            <text:p>90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8" office:value-type="string" table:style-name="ce42">
            <text:p>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23.2" office:value-type="string" table:style-name="ce42">
            <text:p>72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6.3" office:value-type="string" table:style-name="ce42">
            <text:p>4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2" office:value-type="string" table:style-name="ce42">
            <text:p>8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2" office:value-type="string" table:style-name="ce42">
            <text:p>9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9.8" office:value-type="string" table:style-name="ce42">
            <text:p>1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9" office:value-type="string" table:style-name="ce42">
            <text:p>1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0698" office:value-type="string" table:style-name="ce42">
            <text:p>9069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9" office:value-type="string" table:style-name="ce42">
            <text:p>41.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1455" office:value-type="string" table:style-name="ce42">
            <text:p>4145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166" office:value-type="string" table:style-name="ce42">
            <text:p>19.16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Romania" office:value-type="string" table:style-name="ce89">
            <text:p>Rom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Romania" office:value-type="string" table:style-name="ce89">
            <text:p>Rom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Romania" office:value-type="string" table:style-name="ce89">
            <text:p>Roma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