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oland" office:value-type="string" table:style-name="ce72">
            <text:p>Po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19195.0" office:value-type="float" table:style-name="ce134">
            <text:p>1019195.0</text:p>
          </table:table-cell>
          <table:table-cell office:value="962243.0" office:value-type="float" table:style-name="ce134">
            <text:p>962243.0</text:p>
          </table:table-cell>
          <table:table-cell office:value="1981438.0" office:value-type="float" table:style-name="ce134">
            <text:p>198143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16219.0" office:value-type="float" table:style-name="ce134">
            <text:p>916219.0</text:p>
          </table:table-cell>
          <table:table-cell office:value="867034.0" office:value-type="float" table:style-name="ce134">
            <text:p>867034.0</text:p>
          </table:table-cell>
          <table:table-cell office:value="1783253.0" office:value-type="float" table:style-name="ce134">
            <text:p>178325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29401.0" office:value-type="float" table:style-name="ce134">
            <text:p>1029401.0</text:p>
          </table:table-cell>
          <table:table-cell office:value="979033.0" office:value-type="float" table:style-name="ce134">
            <text:p>979033.0</text:p>
          </table:table-cell>
          <table:table-cell office:value="2008434.0" office:value-type="float" table:style-name="ce134">
            <text:p>200843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63553.0" office:value-type="float" table:style-name="ce134">
            <text:p>1263553.0</text:p>
          </table:table-cell>
          <table:table-cell office:value="1209992.0" office:value-type="float" table:style-name="ce134">
            <text:p>1209992.0</text:p>
          </table:table-cell>
          <table:table-cell office:value="2473545.0" office:value-type="float" table:style-name="ce134">
            <text:p>247354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79556.0" office:value-type="float" table:style-name="ce134">
            <text:p>1479556.0</text:p>
          </table:table-cell>
          <table:table-cell office:value="1424415.0" office:value-type="float" table:style-name="ce134">
            <text:p>1424415.0</text:p>
          </table:table-cell>
          <table:table-cell office:value="2903971.0" office:value-type="float" table:style-name="ce134">
            <text:p>290397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66157.0" office:value-type="float" table:style-name="ce134">
            <text:p>1666157.0</text:p>
          </table:table-cell>
          <table:table-cell office:value="1617867.0" office:value-type="float" table:style-name="ce134">
            <text:p>1617867.0</text:p>
          </table:table-cell>
          <table:table-cell office:value="3284024.0" office:value-type="float" table:style-name="ce134">
            <text:p>328402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48609.0" office:value-type="float" table:style-name="ce134">
            <text:p>1548609.0</text:p>
          </table:table-cell>
          <table:table-cell office:value="1509600.0" office:value-type="float" table:style-name="ce134">
            <text:p>1509600.0</text:p>
          </table:table-cell>
          <table:table-cell office:value="3058209.0" office:value-type="float" table:style-name="ce134">
            <text:p>305820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55672.0" office:value-type="float" table:style-name="ce134">
            <text:p>1355672.0</text:p>
          </table:table-cell>
          <table:table-cell office:value="1327560.0" office:value-type="float" table:style-name="ce134">
            <text:p>1327560.0</text:p>
          </table:table-cell>
          <table:table-cell office:value="2683232.0" office:value-type="float" table:style-name="ce134">
            <text:p>268323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77281.0" office:value-type="float" table:style-name="ce134">
            <text:p>1177281.0</text:p>
          </table:table-cell>
          <table:table-cell office:value="1163297.0" office:value-type="float" table:style-name="ce134">
            <text:p>1163297.0</text:p>
          </table:table-cell>
          <table:table-cell office:value="2340578.0" office:value-type="float" table:style-name="ce134">
            <text:p>234057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35825.0" office:value-type="float" table:style-name="ce134">
            <text:p>1235825.0</text:p>
          </table:table-cell>
          <table:table-cell office:value="1250930.0" office:value-type="float" table:style-name="ce134">
            <text:p>1250930.0</text:p>
          </table:table-cell>
          <table:table-cell office:value="2486755.0" office:value-type="float" table:style-name="ce134">
            <text:p>248675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38163.0" office:value-type="float" table:style-name="ce134">
            <text:p>1438163.0</text:p>
          </table:table-cell>
          <table:table-cell office:value="1515831.0" office:value-type="float" table:style-name="ce134">
            <text:p>1515831.0</text:p>
          </table:table-cell>
          <table:table-cell office:value="2953994.0" office:value-type="float" table:style-name="ce134">
            <text:p>295399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40855.0" office:value-type="float" table:style-name="ce134">
            <text:p>1340855.0</text:p>
          </table:table-cell>
          <table:table-cell office:value="1491416.0" office:value-type="float" table:style-name="ce134">
            <text:p>1491416.0</text:p>
          </table:table-cell>
          <table:table-cell office:value="2832271.0" office:value-type="float" table:style-name="ce134">
            <text:p>283227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19387.0" office:value-type="float" table:style-name="ce134">
            <text:p>1019387.0</text:p>
          </table:table-cell>
          <table:table-cell office:value="1205260.0" office:value-type="float" table:style-name="ce134">
            <text:p>1205260.0</text:p>
          </table:table-cell>
          <table:table-cell office:value="2224647.0" office:value-type="float" table:style-name="ce134">
            <text:p>222464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48979.0" office:value-type="float" table:style-name="ce134">
            <text:p>1948979.0</text:p>
          </table:table-cell>
          <table:table-cell office:value="3223530.0" office:value-type="float" table:style-name="ce134">
            <text:p>3223530.0</text:p>
          </table:table-cell>
          <table:table-cell office:value="5172509.0" office:value-type="float" table:style-name="ce134">
            <text:p>517250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818686E7" office:value-type="float" table:style-name="ce134">
            <text:p>3.81868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41" office:value-type="string" table:style-name="ce42">
            <text:p>3.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10.471" office:value-type="float" table:style-name="ce42">
            <text:p>410.4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9" office:value-type="float" table:style-name="ce42">
            <text:p>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8" office:value-type="float" table:style-name="ce42">
            <text:p>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13" office:value-type="string" table:style-name="ce42">
            <text:p>76.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8" office:value-type="string" table:style-name="ce42">
            <text:p>1.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0450" office:value-type="string" table:style-name="ce42">
            <text:p>204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22.7" office:value-type="string" table:style-name="ce42">
            <text:p>142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7" office:value-type="string" table:style-name="ce42">
            <text:p>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13.3" office:value-type="string" table:style-name="ce42">
            <text:p>101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1" office:value-type="string" table:style-name="ce42">
            <text:p>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1.2" office:value-type="string" table:style-name="ce42">
            <text:p>7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9.4" office:value-type="string" table:style-name="ce42">
            <text:p>7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8.8" office:value-type="string" table:style-name="ce42">
            <text:p>2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 office:value-type="string" table:style-name="ce42">
            <text:p>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20174" office:value-type="string" table:style-name="ce42">
            <text:p>2201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7.3" office:value-type="string" table:style-name="ce42">
            <text:p>57.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2397" office:value-type="string" table:style-name="ce42">
            <text:p>8239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1.44" office:value-type="string" table:style-name="ce42">
            <text:p>21.4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oland" office:value-type="string" table:style-name="ce89">
            <text:p>Po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oland" office:value-type="string" table:style-name="ce89">
            <text:p>Po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oland" office:value-type="string" table:style-name="ce89">
            <text:p>Po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land" office:value-type="string" table:style-name="ce89">
            <text:p>Po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