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Niger" office:value-type="string" table:style-name="ce1">
            <text:p>Niger</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Niger" office:value-type="string" table:style-name="ce72">
            <text:p>Niger</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1398479.0" office:value-type="float" table:style-name="ce134">
            <text:p>1398479.0</text:p>
          </table:table-cell>
          <table:table-cell office:value="1373815.0" office:value-type="float" table:style-name="ce134">
            <text:p>1373815.0</text:p>
          </table:table-cell>
          <table:table-cell office:value="2772294.0" office:value-type="float" table:style-name="ce134">
            <text:p>2772294.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1215095.0" office:value-type="float" table:style-name="ce134">
            <text:p>1215095.0</text:p>
          </table:table-cell>
          <table:table-cell office:value="1156392.0" office:value-type="float" table:style-name="ce134">
            <text:p>1156392.0</text:p>
          </table:table-cell>
          <table:table-cell office:value="2371487.0" office:value-type="float" table:style-name="ce134">
            <text:p>2371487.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992731.0" office:value-type="float" table:style-name="ce134">
            <text:p>992731.0</text:p>
          </table:table-cell>
          <table:table-cell office:value="950714.0" office:value-type="float" table:style-name="ce134">
            <text:p>950714.0</text:p>
          </table:table-cell>
          <table:table-cell office:value="1943445.0" office:value-type="float" table:style-name="ce134">
            <text:p>1943445.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709730.0" office:value-type="float" table:style-name="ce134">
            <text:p>709730.0</text:p>
          </table:table-cell>
          <table:table-cell office:value="714063.0" office:value-type="float" table:style-name="ce134">
            <text:p>714063.0</text:p>
          </table:table-cell>
          <table:table-cell office:value="1423793.0" office:value-type="float" table:style-name="ce134">
            <text:p>1423793.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516559.0" office:value-type="float" table:style-name="ce134">
            <text:p>516559.0</text:p>
          </table:table-cell>
          <table:table-cell office:value="549009.0" office:value-type="float" table:style-name="ce134">
            <text:p>549009.0</text:p>
          </table:table-cell>
          <table:table-cell office:value="1065568.0" office:value-type="float" table:style-name="ce134">
            <text:p>1065568.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424031.0" office:value-type="float" table:style-name="ce134">
            <text:p>424031.0</text:p>
          </table:table-cell>
          <table:table-cell office:value="473760.0" office:value-type="float" table:style-name="ce134">
            <text:p>473760.0</text:p>
          </table:table-cell>
          <table:table-cell office:value="897791.0" office:value-type="float" table:style-name="ce134">
            <text:p>897791.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362941.0" office:value-type="float" table:style-name="ce134">
            <text:p>362941.0</text:p>
          </table:table-cell>
          <table:table-cell office:value="412575.0" office:value-type="float" table:style-name="ce134">
            <text:p>412575.0</text:p>
          </table:table-cell>
          <table:table-cell office:value="775516.0" office:value-type="float" table:style-name="ce134">
            <text:p>775516.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332962.0" office:value-type="float" table:style-name="ce134">
            <text:p>332962.0</text:p>
          </table:table-cell>
          <table:table-cell office:value="352282.0" office:value-type="float" table:style-name="ce134">
            <text:p>352282.0</text:p>
          </table:table-cell>
          <table:table-cell office:value="685244.0" office:value-type="float" table:style-name="ce134">
            <text:p>685244.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296644.0" office:value-type="float" table:style-name="ce134">
            <text:p>296644.0</text:p>
          </table:table-cell>
          <table:table-cell office:value="295420.0" office:value-type="float" table:style-name="ce134">
            <text:p>295420.0</text:p>
          </table:table-cell>
          <table:table-cell office:value="592064.0" office:value-type="float" table:style-name="ce134">
            <text:p>592064.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230338.0" office:value-type="float" table:style-name="ce134">
            <text:p>230338.0</text:p>
          </table:table-cell>
          <table:table-cell office:value="224239.0" office:value-type="float" table:style-name="ce134">
            <text:p>224239.0</text:p>
          </table:table-cell>
          <table:table-cell office:value="454577.0" office:value-type="float" table:style-name="ce134">
            <text:p>454577.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175779.0" office:value-type="float" table:style-name="ce134">
            <text:p>175779.0</text:p>
          </table:table-cell>
          <table:table-cell office:value="169293.0" office:value-type="float" table:style-name="ce134">
            <text:p>169293.0</text:p>
          </table:table-cell>
          <table:table-cell office:value="345072.0" office:value-type="float" table:style-name="ce134">
            <text:p>345072.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140750.0" office:value-type="float" table:style-name="ce134">
            <text:p>140750.0</text:p>
          </table:table-cell>
          <table:table-cell office:value="143240.0" office:value-type="float" table:style-name="ce134">
            <text:p>143240.0</text:p>
          </table:table-cell>
          <table:table-cell office:value="283990.0" office:value-type="float" table:style-name="ce134">
            <text:p>283990.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107899.0" office:value-type="float" table:style-name="ce134">
            <text:p>107899.0</text:p>
          </table:table-cell>
          <table:table-cell office:value="114807.0" office:value-type="float" table:style-name="ce134">
            <text:p>114807.0</text:p>
          </table:table-cell>
          <table:table-cell office:value="222706.0" office:value-type="float" table:style-name="ce134">
            <text:p>222706.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184921.0" office:value-type="float" table:style-name="ce134">
            <text:p>184921.0</text:p>
          </table:table-cell>
          <table:table-cell office:value="179133.0" office:value-type="float" table:style-name="ce134">
            <text:p>179133.0</text:p>
          </table:table-cell>
          <table:table-cell office:value="364054.0" office:value-type="float" table:style-name="ce134">
            <text:p>364054.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1.4197601E7" office:value-type="float" table:style-name="ce134">
            <text:p>1.4197601E7</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8 reported in 2011" office:value-type="string" table:number-columns-spanned="3" table:number-rows-spanned="1" table:style-name="ce137">
            <text:p>2008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48" office:value-type="string" table:style-name="ce42">
            <text:p>4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22.86" office:value-type="string" table:style-name="ce42">
            <text:p>22.8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776.708" office:value-type="float" table:style-name="ce42">
            <text:p>776.70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66.4" office:value-type="float" table:style-name="ce42">
            <text:p>66.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124.5" office:value-type="float" table:style-name="ce42">
            <text:p>124.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54.68" office:value-type="string" table:style-name="ce42">
            <text:p>54.6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46.1" office:value-type="string" table:style-name="ce42">
            <text:p>46.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14.9" office:value-type="string" table:style-name="ce42">
            <text:p>14.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17.7" office:value-type="string" table:style-name="ce42">
            <text:p>17.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18.0" office:value-type="string" table:style-name="ce42">
            <text:p>18.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15.8" office:value-type="string" table:style-name="ce42">
            <text:p>15.8</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7.01" office:value-type="string" table:style-name="ce42">
            <text:p>7.0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17.20" office:value-type="string" table:style-name="ce141">
            <text:p>17.20</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720" office:value-type="string" table:style-name="ce42">
            <text:p>72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31.8" office:value-type="string" table:style-name="ce42">
            <text:p>31.8</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Niger" office:value-type="string" table:style-name="ce1">
            <text:p>Niger</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39.3" office:value-type="string" table:style-name="ce42">
            <text:p>39.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5.3" office:value-type="string" table:style-name="ce42">
            <text:p>5.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21.7" office:value-type="string" table:style-name="ce42">
            <text:p>21.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 office:value-type="string" table:style-name="ce42">
            <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55.1" office:value-type="string" table:style-name="ce42">
            <text:p>55.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83.8" office:value-type="string" table:style-name="ce42">
            <text:p>83.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44.9" office:value-type="string" table:style-name="ce42">
            <text:p>44.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1.1" office:value-type="string" table:style-name="ce42">
            <text:p>11.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2115" office:value-type="string" table:style-name="ce42">
            <text:p>2115</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1.4" office:value-type="string" table:style-name="ce42">
            <text:p>1.4</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288" office:value-type="string" table:style-name="ce42">
            <text:p>288</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0.19" office:value-type="string" table:style-name="ce42">
            <text:p>0.19</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Niger" office:value-type="string" table:style-name="ce89">
            <text:p>Niger</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Niger" office:value-type="string" table:style-name="ce89">
            <text:p>Niger</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Niger" office:value-type="string" table:style-name="ce89">
            <text:p>Niger</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Niger" office:value-type="string" table:style-name="ce89">
            <text:p>Niger</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Niger" office:value-type="string" table:style-name="ce89">
            <text:p>Niger</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Niger" office:value-type="string" table:style-name="ce89">
            <text:p>Niger</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Niger" office:value-type="string" table:style-name="ce89">
            <text:p>Niger</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Niger" office:value-type="string" table:style-name="ce89">
            <text:p>Niger</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Niger" office:value-type="string" table:style-name="ce89">
            <text:p>Niger</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Niger" office:value-type="string" table:style-name="ce89">
            <text:p>Niger</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