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atvia" office:value-type="string" table:style-name="ce1">
            <text:p>Latvi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Latvia" office:value-type="string" table:style-name="ce72">
            <text:p>Latvi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57490.0" office:value-type="float" table:style-name="ce134">
            <text:p>57490.0</text:p>
          </table:table-cell>
          <table:table-cell office:value="55371.0" office:value-type="float" table:style-name="ce134">
            <text:p>55371.0</text:p>
          </table:table-cell>
          <table:table-cell office:value="112861.0" office:value-type="float" table:style-name="ce134">
            <text:p>112861.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51501.0" office:value-type="float" table:style-name="ce134">
            <text:p>51501.0</text:p>
          </table:table-cell>
          <table:table-cell office:value="49220.0" office:value-type="float" table:style-name="ce134">
            <text:p>49220.0</text:p>
          </table:table-cell>
          <table:table-cell office:value="100721.0" office:value-type="float" table:style-name="ce134">
            <text:p>100721.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48361.0" office:value-type="float" table:style-name="ce134">
            <text:p>48361.0</text:p>
          </table:table-cell>
          <table:table-cell office:value="45897.0" office:value-type="float" table:style-name="ce134">
            <text:p>45897.0</text:p>
          </table:table-cell>
          <table:table-cell office:value="94258.0" office:value-type="float" table:style-name="ce134">
            <text:p>94258.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69686.0" office:value-type="float" table:style-name="ce134">
            <text:p>69686.0</text:p>
          </table:table-cell>
          <table:table-cell office:value="67222.0" office:value-type="float" table:style-name="ce134">
            <text:p>67222.0</text:p>
          </table:table-cell>
          <table:table-cell office:value="136908.0" office:value-type="float" table:style-name="ce134">
            <text:p>136908.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92375.0" office:value-type="float" table:style-name="ce134">
            <text:p>92375.0</text:p>
          </table:table-cell>
          <table:table-cell office:value="88620.0" office:value-type="float" table:style-name="ce134">
            <text:p>88620.0</text:p>
          </table:table-cell>
          <table:table-cell office:value="180995.0" office:value-type="float" table:style-name="ce134">
            <text:p>180995.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88648.0" office:value-type="float" table:style-name="ce134">
            <text:p>88648.0</text:p>
          </table:table-cell>
          <table:table-cell office:value="85024.0" office:value-type="float" table:style-name="ce134">
            <text:p>85024.0</text:p>
          </table:table-cell>
          <table:table-cell office:value="173672.0" office:value-type="float" table:style-name="ce134">
            <text:p>173672.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78860.0" office:value-type="float" table:style-name="ce134">
            <text:p>78860.0</text:p>
          </table:table-cell>
          <table:table-cell office:value="76624.0" office:value-type="float" table:style-name="ce134">
            <text:p>76624.0</text:p>
          </table:table-cell>
          <table:table-cell office:value="155484.0" office:value-type="float" table:style-name="ce134">
            <text:p>155484.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79381.0" office:value-type="float" table:style-name="ce134">
            <text:p>79381.0</text:p>
          </table:table-cell>
          <table:table-cell office:value="78823.0" office:value-type="float" table:style-name="ce134">
            <text:p>78823.0</text:p>
          </table:table-cell>
          <table:table-cell office:value="158204.0" office:value-type="float" table:style-name="ce134">
            <text:p>158204.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74989.0" office:value-type="float" table:style-name="ce134">
            <text:p>74989.0</text:p>
          </table:table-cell>
          <table:table-cell office:value="77844.0" office:value-type="float" table:style-name="ce134">
            <text:p>77844.0</text:p>
          </table:table-cell>
          <table:table-cell office:value="152833.0" office:value-type="float" table:style-name="ce134">
            <text:p>152833.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78360.0" office:value-type="float" table:style-name="ce134">
            <text:p>78360.0</text:p>
          </table:table-cell>
          <table:table-cell office:value="85233.0" office:value-type="float" table:style-name="ce134">
            <text:p>85233.0</text:p>
          </table:table-cell>
          <table:table-cell office:value="163593.0" office:value-type="float" table:style-name="ce134">
            <text:p>163593.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75324.0" office:value-type="float" table:style-name="ce134">
            <text:p>75324.0</text:p>
          </table:table-cell>
          <table:table-cell office:value="86484.0" office:value-type="float" table:style-name="ce134">
            <text:p>86484.0</text:p>
          </table:table-cell>
          <table:table-cell office:value="161808.0" office:value-type="float" table:style-name="ce134">
            <text:p>161808.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61536.0" office:value-type="float" table:style-name="ce134">
            <text:p>61536.0</text:p>
          </table:table-cell>
          <table:table-cell office:value="77169.0" office:value-type="float" table:style-name="ce134">
            <text:p>77169.0</text:p>
          </table:table-cell>
          <table:table-cell office:value="138705.0" office:value-type="float" table:style-name="ce134">
            <text:p>138705.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50361.0" office:value-type="float" table:style-name="ce134">
            <text:p>50361.0</text:p>
          </table:table-cell>
          <table:table-cell office:value="69937.0" office:value-type="float" table:style-name="ce134">
            <text:p>69937.0</text:p>
          </table:table-cell>
          <table:table-cell office:value="120298.0" office:value-type="float" table:style-name="ce134">
            <text:p>120298.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26549.0" office:value-type="float" table:style-name="ce134">
            <text:p>126549.0</text:p>
          </table:table-cell>
          <table:table-cell office:value="262119.0" office:value-type="float" table:style-name="ce134">
            <text:p>262119.0</text:p>
          </table:table-cell>
          <table:table-cell office:value="388668.0" office:value-type="float" table:style-name="ce134">
            <text:p>388668.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2239008.0" office:value-type="float" table:style-name="ce134">
            <text:p>2239008.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1" office:value-type="string" table:style-name="ce42">
            <text:p>1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4.11" office:value-type="string" table:style-name="ce42">
            <text:p>4.1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24.326" office:value-type="float" table:style-name="ce42">
            <text:p>24.32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7.1" office:value-type="float" table:style-name="ce42">
            <text:p>7.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8.3" office:value-type="float" table:style-name="ce42">
            <text:p>8.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3.34" office:value-type="string" table:style-name="ce42">
            <text:p>73.3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1.8" office:value-type="string" table:style-name="ce42">
            <text:p>91.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100" office:value-type="string" table:style-name="ce42">
            <text:p>1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48" office:value-type="string" table:style-name="ce42">
            <text:p>1.4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 office:value-type="string" table:style-name="ce141">
            <text:p>−</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7820" office:value-type="string" table:style-name="ce42">
            <text:p>178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lt;2.0" office:value-type="string" table:style-name="ce42">
            <text:p>&lt;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Latvia" office:value-type="string" table:style-name="ce1">
            <text:p>Latvi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178.7" office:value-type="string" table:style-name="ce42">
            <text:p>1178.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6.2" office:value-type="string" table:style-name="ce42">
            <text:p>6.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689" office:value-type="string" table:style-name="ce42">
            <text:p>68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58.5" office:value-type="string" table:style-name="ce42">
            <text:p>58.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5.3" office:value-type="string" table:style-name="ce42">
            <text:p>95.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41.5" office:value-type="string" table:style-name="ce42">
            <text:p>41.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9.3" office:value-type="string" table:style-name="ce42">
            <text:p>9.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0929" office:value-type="string" table:style-name="ce42">
            <text:p>1092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8.4" office:value-type="string" table:style-name="ce42">
            <text:p>48.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6753" office:value-type="string" table:style-name="ce42">
            <text:p>675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9.88" office:value-type="string" table:style-name="ce42">
            <text:p>29.8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Latvia" office:value-type="string" table:style-name="ce89">
            <text:p>Latv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Latvia" office:value-type="string" table:style-name="ce89">
            <text:p>Latv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Latvia" office:value-type="string" table:style-name="ce89">
            <text:p>Latv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atvia" office:value-type="string" table:style-name="ce89">
            <text:p>Latv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Latvia" office:value-type="string" table:style-name="ce89">
            <text:p>Latv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Latvia" office:value-type="string" table:style-name="ce89">
            <text:p>Latvi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atvia" office:value-type="string" table:style-name="ce89">
            <text:p>Latv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atvia" office:value-type="string" table:style-name="ce89">
            <text:p>Latv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atvia" office:value-type="string" table:style-name="ce89">
            <text:p>Latv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atvia" office:value-type="string" table:style-name="ce89">
            <text:p>Latv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